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144B00000CB32666D5A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Sans Serif 12cpi" svg:font-family="'Sans Serif 12cpi'"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635cm" fo:text-indent="0.635cm" style:auto-text-indent="false"/>
    </style:style>
    <style:style style:name="P2" style:family="paragraph" style:parent-style-name="Standard">
      <style:paragraph-properties fo:line-height="150%" fo:text-align="justify" style:justify-single-word="false"/>
      <style:text-properties style:font-name="Calibri" style:font-name-complex="Calibri" style:font-size-complex="12pt"/>
    </style:style>
    <style:style style:name="P3" style:family="paragraph" style:parent-style-name="Standard">
      <style:paragraph-properties fo:line-height="150%" fo:text-align="justify" style:justify-single-word="false">
        <style:tab-stops>
          <style:tab-stop style:position="8.915cm"/>
        </style:tab-stops>
      </style:paragraph-properties>
      <style:text-properties style:font-name="Calibri" style:font-name-complex="Calibri" style:font-size-complex="12pt"/>
    </style:style>
    <style:style style:name="P4" style:family="paragraph" style:parent-style-name="Standard">
      <style:paragraph-properties fo:line-height="150%" fo:text-align="justify" style:justify-single-word="false"/>
      <style:text-properties style:font-name="Calibri" style:font-name-complex="Calibri"/>
    </style:style>
    <style:style style:name="P5" style:family="paragraph" style:parent-style-name="Standard">
      <style:paragraph-properties fo:line-height="150%" fo:text-align="center" style:justify-single-word="false"/>
      <style:text-properties style:font-name="Calibri" fo:font-style="italic" style:language-asian="ar" style:country-asian="SA" style:font-style-asian="italic" style:font-name-complex="Calibri" style:font-size-complex="12pt"/>
    </style:style>
    <style:style style:name="P6" style:family="paragraph" style:parent-style-name="Standard">
      <style:paragraph-properties fo:line-height="150%" fo:text-align="center" style:justify-single-word="false"/>
      <style:text-properties style:font-name="Calibri" fo:font-style="italic" style:language-asian="ar" style:country-asian="SA" style:font-style-asian="italic" style:font-name-complex="Calibri"/>
    </style:style>
    <style:style style:name="P7" style:family="paragraph" style:parent-style-name="Standard">
      <style:paragraph-properties fo:line-height="150%" fo:text-align="justify" style:justify-single-word="false"/>
      <style:text-properties style:font-name="Calibri" fo:font-style="italic" fo:font-weight="bold" style:font-style-asian="italic" style:font-weight-asian="bold" style:font-name-complex="Calibri" style:font-size-complex="12pt"/>
    </style:style>
    <style:style style:name="P8" style:family="paragraph" style:parent-style-name="Standard">
      <style:paragraph-properties fo:line-height="150%" fo:text-align="justify" style:justify-single-word="false"/>
      <style:text-properties style:font-name="Calibri" fo:font-weight="bold" style:font-weight-asian="bold" style:font-name-complex="Calibri" style:font-size-complex="12pt"/>
    </style:style>
    <style:style style:name="P9" style:family="paragraph" style:parent-style-name="Standard">
      <style:paragraph-properties fo:line-height="150%" fo:text-align="center" style:justify-single-word="false">
        <style:tab-stops>
          <style:tab-stop style:position="8.915cm"/>
        </style:tab-stops>
      </style:paragraph-properties>
      <style:text-properties style:font-name="Calibri" fo:font-weight="bold" style:font-weight-asian="bold" style:font-name-complex="Calibri" style:font-size-complex="12pt"/>
    </style:style>
    <style:style style:name="P10" style:family="paragraph" style:parent-style-name="Standard">
      <style:paragraph-properties fo:line-height="150%" fo:text-align="justify" style:justify-single-word="false"/>
      <style:text-properties style:font-name="Calibri" fo:font-weight="bold" style:font-weight-asian="bold" style:font-name-complex="Calibri" style:font-size-complex="12pt" style:font-weight-complex="bold"/>
    </style:style>
    <style:style style:name="P11" style:family="paragraph" style:parent-style-name="Standard">
      <style:paragraph-properties fo:line-height="150%"/>
      <style:text-properties style:font-name="Calibri" style:text-underline-style="solid" style:text-underline-width="auto" style:text-underline-color="font-color" fo:font-weight="bold" style:font-weight-asian="bold" style:font-name-complex="Calibri" style:font-size-complex="12pt"/>
    </style:style>
    <style:style style:name="P12"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font-weight-asian="bold" style:font-name-complex="Calibri" style:font-size-complex="12pt"/>
    </style:style>
    <style:style style:name="P13" style:family="paragraph" style:parent-style-name="Standard">
      <style:paragraph-properties fo:line-height="150%" fo:text-align="justify" style:justify-single-word="false">
        <style:tab-stops>
          <style:tab-stop style:position="8.915cm"/>
        </style:tab-stops>
      </style:paragraph-properties>
      <style:text-properties style:font-name="Calibri" style:text-underline-style="solid" style:text-underline-width="auto" style:text-underline-color="font-color" fo:font-weight="bold" style:font-weight-asian="bold" style:font-name-complex="Calibri" style:font-size-complex="12pt"/>
    </style:style>
    <style:style style:name="P14" style:family="paragraph" style:parent-style-name="Standard">
      <style:paragraph-properties fo:line-height="150%" fo:text-align="center" style:justify-single-word="false">
        <style:tab-stops>
          <style:tab-stop style:position="8.915cm"/>
        </style:tab-stops>
      </style:paragraph-properties>
      <style:text-properties style:font-name="Calibri" style:text-underline-style="solid" style:text-underline-width="auto" style:text-underline-color="font-color" fo:font-weight="bold" style:font-weight-asian="bold" style:font-name-complex="Calibri" style:font-size-complex="12pt"/>
    </style:style>
    <style:style style:name="P15" style:family="paragraph" style:parent-style-name="Standard">
      <style:paragraph-properties fo:line-height="150%" fo:text-align="justify" style:justify-single-word="false"/>
      <style:text-properties style:font-name="Calibri" style:text-underline-style="solid" style:text-underline-width="auto" style:text-underline-color="font-color" style:font-name-complex="Calibri" style:font-size-complex="12pt"/>
    </style:style>
    <style:style style:name="P16" style:family="paragraph" style:parent-style-name="Standard">
      <style:paragraph-properties fo:line-height="150%" fo:text-align="justify" style:justify-single-word="false"/>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17" style:family="paragraph" style:parent-style-name="Standard">
      <style:paragraph-properties fo:line-height="150%" fo:text-align="justify" style:justify-single-word="false"/>
      <style:text-properties fo:color="#ff0000" style:font-name="Calibri" style:font-name-complex="Calibri" style:font-size-complex="12pt"/>
    </style:style>
    <style:style style:name="P18" style:family="paragraph" style:parent-style-name="Standard">
      <style:paragraph-properties fo:margin-left="4.995cm" fo:margin-right="0cm" fo:line-height="150%" fo:text-indent="0cm" style:auto-text-indent="false"/>
      <style:text-properties style:font-name="Calibri" fo:font-weight="bold" style:language-asian="ar" style:country-asian="SA" style:font-weight-asian="bold" style:font-name-complex="Calibri" style:font-size-complex="12pt"/>
    </style:style>
    <style:style style:name="P19" style:family="paragraph" style:parent-style-name="Standard">
      <style:paragraph-properties fo:margin-left="2.498cm" fo:margin-right="0cm" fo:line-height="150%" fo:text-align="justify" style:justify-single-word="false" fo:text-indent="1.249cm" style:auto-text-indent="false"/>
      <style:text-properties style:font-name="Calibri" fo:font-weight="bold" style:font-weight-asian="bold" style:font-name-complex="Calibri" style:font-size-complex="12pt"/>
    </style:style>
    <style:style style:name="P20" style:family="paragraph" style:parent-style-name="Standard">
      <style:paragraph-properties fo:margin-left="0cm" fo:margin-right="0.173cm" fo:line-height="150%" fo:text-align="justify" style:justify-single-word="false" fo:text-indent="0cm" style:auto-text-indent="false"/>
      <style:text-properties style:font-name="Calibri" style:font-name-complex="Calibri" style:font-size-complex="12pt"/>
    </style:style>
    <style:style style:name="P21" style:family="paragraph" style:parent-style-name="Standard">
      <style:paragraph-properties fo:margin-left="9.991cm" fo:margin-right="0.173cm" fo:line-height="150%" fo:text-align="justify" style:justify-single-word="false" fo:text-indent="0cm" style:auto-text-indent="false"/>
      <style:text-properties style:font-name="Calibri" style:font-name-complex="Calibri" style:font-size-complex="12pt"/>
    </style:style>
    <style:style style:name="P22" style:family="paragraph" style:parent-style-name="Standard">
      <style:paragraph-properties fo:margin-left="0cm" fo:margin-right="0.173cm" fo:line-height="150%" fo:text-align="justify" style:justify-single-word="false" fo:text-indent="1.251cm" style:auto-text-indent="false"/>
      <style:text-properties style:font-name="Calibri" style:font-name-complex="Calibri" style:font-size-complex="12pt"/>
    </style:style>
    <style:style style:name="P23" style:family="paragraph" style:parent-style-name="Standard">
      <style:paragraph-properties fo:margin-left="1.905cm" fo:margin-right="0cm" fo:line-height="150%" fo:text-align="justify" style:justify-single-word="false" fo:text-indent="0cm" style:auto-text-indent="false"/>
      <style:text-properties style:font-name="Calibri" style:font-name-complex="Calibri" style:font-size-complex="12pt"/>
    </style:style>
    <style:style style:name="P24" style:family="paragraph" style:parent-style-name="Standard">
      <style:paragraph-properties fo:margin-left="1.905cm" fo:margin-right="0cm" fo:line-height="150%" fo:text-align="justify" style:justify-single-word="false" fo:text-indent="0cm" style:auto-text-indent="false"/>
      <style:text-properties style:font-name="Calibri" style:font-name-complex="Calibri"/>
    </style:style>
    <style:style style:name="P25" style:family="paragraph" style:parent-style-name="Standard">
      <style:paragraph-properties fo:margin-left="3.022cm" fo:margin-right="0.998cm" fo:line-height="150%" fo:text-align="justify" style:justify-single-word="false" fo:text-indent="-1.752cm" style:auto-text-indent="false"/>
      <style:text-properties style:font-name="Calibri" style:font-name-complex="Calibri" style:font-size-complex="12pt"/>
    </style:style>
    <style:style style:name="P26" style:family="paragraph" style:parent-style-name="Standard">
      <style:paragraph-properties fo:margin-left="0cm" fo:margin-right="0.998cm" fo:line-height="150%" fo:text-align="justify" style:justify-single-word="false" fo:text-indent="0cm" style:auto-text-indent="false"/>
      <style:text-properties style:font-name="Calibri" style:font-name-complex="Calibri" style:font-size-complex="12pt"/>
    </style:style>
    <style:style style:name="P27" style:family="paragraph" style:parent-style-name="Standard">
      <style:paragraph-properties fo:margin-left="0cm" fo:margin-right="0.998cm" fo:line-height="150%" fo:text-indent="0cm" style:auto-text-indent="false"/>
      <style:text-properties style:font-name="Calibri" fo:font-style="italic" style:text-underline-style="solid" style:text-underline-width="auto" style:text-underline-color="font-color" fo:font-weight="bold" style:font-style-asian="italic" style:font-weight-asian="bold" style:font-name-complex="Calibri" style:font-size-complex="12pt"/>
    </style:style>
    <style:style style:name="P28" style:family="paragraph" style:parent-style-name="Standard">
      <style:paragraph-properties fo:margin-left="0cm" fo:margin-right="0.998cm" fo:line-height="150%" fo:text-align="center" style:justify-single-word="false" fo:text-indent="0cm" style:auto-text-indent="false"/>
      <style:text-properties style:font-name="Calibri" fo:font-style="italic" style:text-underline-style="solid" style:text-underline-width="auto" style:text-underline-color="font-color" fo:font-weight="bold" style:font-style-asian="italic" style:font-weight-asian="bold" style:font-name-complex="Calibri" style:font-size-complex="12pt"/>
    </style:style>
    <style:style style:name="P29" style:family="paragraph" style:parent-style-name="Standard">
      <style:paragraph-properties fo:margin-left="3cm" fo:margin-right="0.852cm" fo:line-height="150%" fo:text-align="justify" style:justify-single-word="false" fo:text-indent="-1.75cm" style:auto-text-indent="false"/>
      <style:text-properties style:font-name="Calibri" style:font-name-complex="Calibri" style:font-size-complex="12pt"/>
    </style:style>
    <style:style style:name="P30" style:family="paragraph" style:parent-style-name="Standard">
      <style:paragraph-properties fo:margin-left="0cm" fo:margin-right="0.852cm" fo:line-height="150%"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size-complex="12pt" style:font-weight-complex="bold"/>
    </style:style>
    <style:style style:name="P31" style:family="paragraph" style:parent-style-name="Standard">
      <style:paragraph-properties fo:margin-left="2.91cm" fo:margin-right="0.852cm" fo:line-height="150%"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size-complex="12pt" style:font-weight-complex="bold"/>
    </style:style>
    <style:style style:name="P32" style:family="paragraph" style:parent-style-name="Standard">
      <style:paragraph-properties fo:margin-left="1.905cm" fo:margin-right="0.852cm" fo:line-height="150%" fo:text-align="justify" style:justify-single-word="false" fo:text-indent="0cm" style:auto-text-indent="false"/>
      <style:text-properties style:font-name="Calibri" style:font-name-complex="Calibri"/>
    </style:style>
    <style:style style:name="P33" style:family="paragraph" style:parent-style-name="Standard">
      <style:paragraph-properties fo:margin-left="3.022cm" fo:margin-right="0.852cm" fo:line-height="150%" fo:text-align="justify" style:justify-single-word="false" fo:text-indent="-1.752cm" style:auto-text-indent="false"/>
      <style:text-properties style:font-name="Calibri" style:font-name-complex="Calibri" style:font-size-complex="12pt"/>
    </style:style>
    <style:style style:name="P34" style:family="paragraph" style:parent-style-name="Standard">
      <style:paragraph-properties fo:margin-left="3.022cm" fo:margin-right="0.998cm" fo:line-height="150%" fo:text-align="justify" style:justify-single-word="false" fo:text-indent="-0.021cm" style:auto-text-indent="false"/>
      <style:text-properties style:font-name="Calibri" style:font-name-complex="Calibri" style:font-size-complex="12pt"/>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line-height="150%"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37" style:family="paragraph" style:parent-style-name="Standard">
      <style:paragraph-properties fo:margin-left="0.635cm" fo:margin-right="0cm" fo:line-height="150%"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size-complex="12pt"/>
    </style:style>
    <style:style style:name="P38" style:family="paragraph" style:parent-style-name="Standard">
      <style:paragraph-properties fo:margin-left="0cm" fo:margin-right="0.101cm" fo:line-height="150%" fo:text-align="justify" style:justify-single-word="false" fo:text-indent="0cm" style:auto-text-indent="false"/>
      <style:text-properties style:font-name="Calibri" style:font-name-complex="Calibri" style:font-size-complex="12pt"/>
    </style:style>
    <style:style style:name="P39" style:family="paragraph" style:parent-style-name="Standard">
      <style:paragraph-properties fo:margin-left="0cm" fo:margin-right="-0.148cm" fo:line-height="150%" fo:text-align="justify" style:justify-single-word="false" fo:text-indent="0cm" style:auto-text-indent="false"/>
      <style:text-properties style:font-name="Calibri" style:font-name-complex="Calibri" style:font-size-complex="12pt"/>
    </style:style>
    <style:style style:name="P40" style:family="paragraph" style:parent-style-name="Standard">
      <style:paragraph-properties fo:margin-left="0.501cm" fo:margin-right="0cm" fo:line-height="150%" fo:text-align="justify" style:justify-single-word="false" fo:text-indent="-0.501cm" style:auto-text-indent="false"/>
      <style:text-properties style:font-name="Calibri" style:font-name-complex="Calibri" style:font-size-complex="12pt"/>
    </style:style>
    <style:style style:name="P41" style:family="paragraph" style:parent-style-name="Standard">
      <style:paragraph-properties fo:line-height="150%" fo:background-color="#f3f3f3">
        <style:tab-stops>
          <style:tab-stop style:position="8.915cm"/>
        </style:tab-stops>
        <style:background-image/>
      </style:paragraph-properties>
      <style:text-properties style:font-name="Calibri" fo:font-weight="bold" style:font-weight-asian="bold" style:font-name-complex="Calibri" style:font-size-complex="12pt"/>
    </style:style>
    <style:style style:name="P42" style:family="paragraph" style:parent-style-name="Standard">
      <style:paragraph-properties fo:line-height="150%" fo:background-color="#e6e6e6">
        <style:background-image/>
      </style:paragraph-properties>
      <style:text-properties style:font-name="Calibri" fo:font-weight="bold" style:font-weight-asian="bold" style:font-name-complex="Calibri" style:font-size-complex="12pt"/>
    </style:style>
    <style:style style:name="P43" style:family="paragraph" style:parent-style-name="Standard">
      <style:paragraph-properties fo:line-height="150%" fo:text-align="justify" style:justify-single-word="false" fo:background-color="#e6e6e6">
        <style:tab-stops>
          <style:tab-stop style:position="8.915cm"/>
        </style:tab-stops>
        <style:background-image/>
      </style:paragraph-properties>
      <style:text-properties style:font-name="Calibri" fo:font-weight="bold" style:font-weight-asian="bold" style:font-name-complex="Calibri" style:font-size-complex="12pt"/>
    </style:style>
    <style:style style:name="P44" style:family="paragraph" style:parent-style-name="Standard">
      <style:paragraph-properties fo:line-height="150%" fo:background-color="#e0e0e0">
        <style:tab-stops>
          <style:tab-stop style:position="8.915cm"/>
        </style:tab-stops>
        <style:background-image/>
      </style:paragraph-properties>
      <style:text-properties style:font-name="Calibri" fo:font-weight="bold" style:font-weight-asian="bold" style:font-name-complex="Calibri" style:font-size-complex="12pt"/>
    </style:style>
    <style:style style:name="P45" style:family="paragraph" style:parent-style-name="Testo_20_normale1">
      <style:paragraph-properties fo:line-height="150%" fo:text-align="justify" style:justify-single-word="false"/>
      <style:text-properties style:font-name="Calibri" fo:font-size="12pt" style:font-size-asian="12pt" style:font-name-complex="Calibri" style:font-size-complex="12pt"/>
    </style:style>
    <style:style style:name="P46" style:family="paragraph" style:parent-style-name="Testo_20_normale1">
      <style:paragraph-properties fo:line-height="150%" fo:text-align="justify" style:justify-single-word="false"/>
      <style:text-properties style:font-name="Calibri" fo:font-size="12pt" style:font-size-asian="12pt" style:font-name-complex="Arial" style:font-size-complex="12pt"/>
    </style:style>
    <style:style style:name="P47" style:family="paragraph" style:parent-style-name="Testo_20_normale1">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48" style:family="paragraph" style:parent-style-name="Testo_20_normale1">
      <style:paragraph-properties fo:line-height="150%" fo:text-align="center" style:justify-single-word="false"/>
      <style:text-properties style:font-name="Calibri" fo:font-size="12pt" fo:font-style="italic" fo:font-weight="bold" style:font-size-asian="12pt" style:font-style-asian="italic" style:font-weight-asian="bold" style:font-name-complex="Calibri" style:font-size-complex="12pt"/>
    </style:style>
    <style:style style:name="P49" style:family="paragraph" style:parent-style-name="Testo_20_normale1">
      <style:paragraph-properties fo:line-height="150%" fo:text-align="justify" style:justify-single-word="false"/>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P50" style:family="paragraph" style:parent-style-name="Testo_20_normale1">
      <style:paragraph-properties fo:line-height="150%" fo:text-align="justify" style:justify-single-word="false"/>
      <style:text-properties style:font-name="Calibri" fo:font-size="12pt" style:font-name-asian="Calibri" style:font-size-asian="12pt" style:font-name-complex="Calibri" style:font-size-complex="12pt"/>
    </style:style>
    <style:style style:name="P51" style:family="paragraph" style:parent-style-name="Testo_20_normale1">
      <style:paragraph-properties fo:line-height="150%" fo:text-align="justify" style:justify-single-word="false"/>
      <style:text-properties style:font-name="Calibri" style:font-name-complex="Calibri" style:font-size-complex="12pt"/>
    </style:style>
    <style:style style:name="P52" style:family="paragraph" style:parent-style-name="Titolo_20_69">
      <style:paragraph-properties fo:line-height="150%"/>
      <style:text-properties style:font-name="Calibri" fo:font-size="12pt" style:font-size-asian="12pt" style:font-name-complex="Calibri" style:font-size-complex="12pt"/>
    </style:style>
    <style:style style:name="P53" style:family="paragraph" style:parent-style-name="Titolo_20_69">
      <style:paragraph-properties fo:line-height="150%" fo:text-align="justify" style:justify-single-word="false"/>
      <style:text-properties style:font-name="Calibri" fo:font-size="12pt" style:font-size-asian="12pt" style:font-name-complex="Calibri" style:font-size-complex="12pt"/>
    </style:style>
    <style:style style:name="P54" style:family="paragraph" style:parent-style-name="Standard">
      <style:paragraph-properties fo:line-height="150%" fo:text-align="justify" style:justify-single-word="false"/>
      <style:text-properties style:font-name="Calibri" style:font-name-complex="Calibri" style:font-size-complex="12pt"/>
    </style:style>
    <style:style style:name="P55" style:family="paragraph" style:parent-style-name="Standard" style:list-style-name="WW8Num18">
      <style:paragraph-properties fo:line-height="150%" fo:text-align="justify" style:justify-single-word="false"/>
      <style:text-properties style:font-name="Calibri" style:font-name-complex="Calibri" style:font-size-complex="12pt"/>
    </style:style>
    <style:style style:name="P56" style:family="paragraph" style:parent-style-name="Standard" style:list-style-name="WW8Num17">
      <style:paragraph-properties fo:line-height="150%" fo:text-align="justify" style:justify-single-word="false"/>
      <style:text-properties style:font-name="Calibri" style:font-name-complex="Calibri" style:font-size-complex="12pt"/>
    </style:style>
    <style:style style:name="P57" style:family="paragraph" style:parent-style-name="Standard" style:list-style-name="WW8Num12">
      <style:paragraph-properties fo:line-height="150%" fo:text-align="justify" style:justify-single-word="false"/>
      <style:text-properties style:font-name="Calibri" style:font-name-complex="Calibri" style:font-size-complex="12pt"/>
    </style:style>
    <style:style style:name="P58" style:family="paragraph" style:parent-style-name="Standard" style:list-style-name="WW8Num15">
      <style:paragraph-properties fo:line-height="150%" fo:text-align="justify" style:justify-single-word="false"/>
      <style:text-properties style:font-name="Calibri" style:font-name-complex="Calibri" style:font-size-complex="12pt"/>
    </style:style>
    <style:style style:name="P59" style:family="paragraph" style:parent-style-name="Standard" style:list-style-name="WW8Num10">
      <style:paragraph-properties fo:line-height="150%" fo:text-align="justify" style:justify-single-word="false"/>
      <style:text-properties style:font-name="Calibri" style:font-name-complex="Calibri" style:font-size-complex="12pt"/>
    </style:style>
    <style:style style:name="P60" style:family="paragraph" style:parent-style-name="Standard" style:list-style-name="WW8Num4">
      <style:paragraph-properties fo:line-height="150%" fo:text-align="justify" style:justify-single-word="false"/>
      <style:text-properties style:font-name="Calibri" style:font-name-complex="Calibri" style:font-size-complex="12pt"/>
    </style:style>
    <style:style style:name="P61" style:family="paragraph" style:parent-style-name="Standard" style:list-style-name="WW8Num20">
      <style:paragraph-properties fo:line-height="150%" fo:text-align="justify" style:justify-single-word="false"/>
      <style:text-properties style:font-name="Calibri" style:font-name-complex="Calibri" style:font-size-complex="12pt"/>
    </style:style>
    <style:style style:name="P62" style:family="paragraph" style:parent-style-name="Standard" style:list-style-name="WW8Num16">
      <style:paragraph-properties fo:line-height="150%" fo:text-align="justify" style:justify-single-word="false"/>
      <style:text-properties style:font-name="Calibri" style:font-name-complex="Calibri" style:font-size-complex="12pt"/>
    </style:style>
    <style:style style:name="P63" style:family="paragraph" style:parent-style-name="Standard" style:list-style-name="WW8Num8">
      <style:paragraph-properties fo:line-height="150%" fo:text-align="justify" style:justify-single-word="false"/>
      <style:text-properties style:font-name="Calibri" style:font-name-complex="Calibri" style:font-size-complex="12pt"/>
    </style:style>
    <style:style style:name="P64" style:family="paragraph" style:parent-style-name="Standard" style:list-style-name="WW8Num14">
      <style:paragraph-properties fo:line-height="150%" fo:text-align="justify" style:justify-single-word="false"/>
      <style:text-properties style:font-name="Calibri" style:font-name-complex="Calibri" style:font-size-complex="12pt"/>
    </style:style>
    <style:style style:name="P65" style:family="paragraph" style:parent-style-name="Standard" style:list-style-name="WW8Num6">
      <style:paragraph-properties fo:line-height="150%" fo:text-align="justify" style:justify-single-word="false"/>
      <style:text-properties style:font-name="Calibri" style:font-name-complex="Calibri" style:font-size-complex="12pt"/>
    </style:style>
    <style:style style:name="P66" style:family="paragraph" style:parent-style-name="Standard" style:list-style-name="WW8Num11">
      <style:paragraph-properties fo:line-height="150%" fo:text-align="justify" style:justify-single-word="false"/>
      <style:text-properties style:font-name="Calibri" style:font-name-complex="Calibri" style:font-size-complex="12pt"/>
    </style:style>
    <style:style style:name="P67" style:family="paragraph" style:parent-style-name="Standard">
      <style:paragraph-properties fo:line-height="150%" fo:text-align="justify" style:justify-single-word="false">
        <style:tab-stops>
          <style:tab-stop style:position="8.915cm"/>
        </style:tab-stops>
      </style:paragraph-properties>
      <style:text-properties style:font-name="Calibri" style:font-name-complex="Calibri" style:font-size-complex="12pt"/>
    </style:style>
    <style:style style:name="P68" style:family="paragraph" style:parent-style-name="Standard" style:list-style-name="WW8Num13">
      <style:paragraph-properties fo:line-height="150%" fo:text-align="justify" style:justify-single-word="false"/>
      <style:text-properties style:font-name="Calibri" fo:font-weight="bold" style:font-weight-asian="bold" style:font-name-complex="Calibri" style:font-size-complex="12pt"/>
    </style:style>
    <style:style style:name="P69" style:family="paragraph" style:parent-style-name="Standard" style:list-style-name="WW8Num13">
      <style:paragraph-properties fo:line-height="150%" fo:text-align="justify" style:justify-single-word="false"/>
      <style:text-properties style:font-name="Calibri" style:text-underline-style="solid" style:text-underline-width="auto" style:text-underline-color="font-color" fo:font-weight="bold" style:font-weight-asian="bold" style:font-name-complex="Calibri" style:font-size-complex="12pt"/>
    </style:style>
    <style:style style:name="P70" style:family="paragraph" style:parent-style-name="Standard" style:list-style-name="WW8Num6">
      <style:paragraph-properties fo:line-height="150%" fo:text-align="justify" style:justify-single-word="false"/>
      <style:text-properties style:font-size-complex="12pt"/>
    </style:style>
    <style:style style:name="P71" style:family="paragraph" style:parent-style-name="Standard" style:list-style-name="WW8Num19">
      <style:paragraph-properties fo:margin-left="1.27cm" fo:margin-right="0.173cm" fo:line-height="150%" fo:text-align="justify" style:justify-single-word="false" fo:text-indent="-0.635cm" style:auto-text-indent="false"/>
      <style:text-properties style:font-name="Calibri" style:font-name-complex="Calibri" style:font-size-complex="12pt"/>
    </style:style>
    <style:style style:name="P72" style:family="paragraph" style:parent-style-name="Standard" style:list-style-name="WW8Num3">
      <style:paragraph-properties fo:margin-left="1.27cm" fo:margin-right="0.173cm" fo:line-height="150%" fo:text-align="justify" style:justify-single-word="false" fo:text-indent="-0.635cm" style:auto-text-indent="false"/>
      <style:text-properties style:font-name="Calibri" style:font-name-complex="Calibri" style:font-size-complex="12pt"/>
    </style:style>
    <style:style style:name="P73" style:family="paragraph" style:parent-style-name="Standard" style:list-style-name="WW8Num7">
      <style:paragraph-properties fo:margin-left="1.27cm" fo:margin-right="0.173cm" fo:line-height="150%" fo:text-align="justify" style:justify-single-word="false" fo:text-indent="-0.635cm" style:auto-text-indent="false"/>
      <style:text-properties style:font-name="Calibri" style:font-name-complex="Calibri" style:font-size-complex="12pt"/>
    </style:style>
    <style:style style:name="P74" style:family="paragraph" style:parent-style-name="Standard" style:list-style-name="WW8Num9">
      <style:paragraph-properties fo:margin-left="1.27cm" fo:margin-right="0.173cm" fo:line-height="150%" fo:text-align="justify" style:justify-single-word="false" fo:text-indent="-0.635cm" style:auto-text-indent="false"/>
      <style:text-properties style:font-name="Calibri" style:font-name-complex="Calibri" style:font-size-complex="12pt"/>
    </style:style>
    <style:style style:name="P75" style:family="paragraph" style:parent-style-name="Standard" style:list-style-name="WW8Num21">
      <style:paragraph-properties fo:margin-left="1.251cm" fo:margin-right="-0.148cm" fo:line-height="150%" fo:text-align="justify" style:justify-single-word="false" fo:text-indent="-0.75cm" style:auto-text-indent="false">
        <style:tab-stops>
          <style:tab-stop style:position="1.251cm"/>
        </style:tab-stops>
      </style:paragraph-properties>
      <style:text-properties style:font-name="Calibri" style:font-name-complex="Calibri" style:font-size-complex="12pt"/>
    </style:style>
    <style:style style:name="P76" style:family="paragraph" style:parent-style-name="Testo_20_normale1" style:master-page-name="Standard">
      <style:paragraph-properties fo:line-height="150%" fo:text-align="center" style:justify-single-word="false" style:page-number="auto"/>
      <style:text-properties style:font-name="Calibri" fo:font-size="12pt" fo:language="zxx" fo:country="none" style:font-size-asian="12pt" style:language-asian="zxx" style:country-asian="none" style:font-name-complex="Calibri" style:font-size-complex="12pt"/>
    </style:style>
    <style:style style:name="P77" style:family="paragraph" style:parent-style-name="Testo_20_normale1">
      <style:paragraph-properties fo:margin-left="3.747cm" fo:margin-right="0cm" fo:line-height="150%" fo:text-align="justify" style:justify-single-word="false" fo:text-indent="1.249cm" style:auto-text-indent="false"/>
      <style:text-properties style:font-name="Calibri" fo:font-size="12pt" fo:font-weight="bold" style:font-size-asian="12pt" style:font-weight-asian="bold" style:font-name-complex="Calibri" style:font-size-complex="12pt"/>
    </style:style>
    <style:style style:name="P78" style:family="paragraph" style:parent-style-name="Testo_20_normale1">
      <style:paragraph-properties fo:line-height="150%" fo:text-align="justify" style:justify-single-word="false"/>
      <style:text-properties style:font-name="Calibri" fo:font-size="12pt" style:font-size-asian="12pt" style:font-name-complex="Calibri" style:font-size-complex="12pt"/>
    </style:style>
    <style:style style:name="P79" style:family="paragraph" style:parent-style-name="Corpo_20_del_20_testo_20_31" style:list-style-name="WW8Num20">
      <style:paragraph-properties fo:line-height="150%"/>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80" style:family="paragraph" style:parent-style-name="Rientro_20_corpo_20_del_20_testo_20_21" style:list-style-name="WW8Num2">
      <style:paragraph-properties fo:line-height="150%" fo:padding-left="0.141cm" fo:padding-right="0.141cm" fo:padding-top="0.035cm" fo:padding-bottom="0.035cm" fo:border="0.51pt solid #000000"/>
      <style:text-properties style:font-name="Calibri" fo:font-size="12pt" fo:font-weight="bold" style:font-size-asian="12pt" style:font-weight-asian="bold" style:font-name-complex="Calibri" style:font-size-complex="12pt" style:font-weight-complex="bold"/>
    </style:style>
    <style:style style:name="P81" style:family="paragraph" style:parent-style-name="Rientro_20_corpo_20_del_20_testo_20_21" style:list-style-name="WW8Num5">
      <style:paragraph-properties fo:line-height="150%" fo:padding-left="0.141cm" fo:padding-right="0.141cm" fo:padding-top="0.035cm" fo:padding-bottom="0.035cm" fo:border="0.51pt solid #000000"/>
      <style:text-properties style:font-name="Calibri" fo:font-size="12pt" fo:font-weight="bold" style:font-size-asian="12pt" style:font-weight-asian="bold" style:font-name-complex="Calibri" style:font-size-complex="12pt" style:font-weight-complex="bold"/>
    </style:style>
    <style:style style:name="P82" style:family="paragraph" style:parent-style-name="Titolo_20_69">
      <style:paragraph-properties fo:line-height="150%" fo:text-align="justify" style:justify-single-word="false"/>
      <style:text-properties style:font-name="Calibri" style:font-name-complex="Calibri"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6d1e2" style:font-weight-asian="bold" style:font-weight-complex="bold"/>
    </style:style>
    <style:style style:name="T4" style:family="text">
      <style:text-properties fo:font-weight="bold" officeooo:rsid="0016d1e2"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18b014" style:font-style-asian="italic"/>
    </style:style>
    <style:style style:name="T8" style:family="text">
      <style:text-properties style:font-name-asian="Calibri"/>
    </style:style>
    <style:style style:name="T9" style:family="text">
      <style:text-properties style:font-size-complex="12pt"/>
    </style:style>
    <style:style style:name="T10" style:family="text">
      <style:text-properties style:font-weight-complex="bold"/>
    </style:style>
    <style:style style:name="T11" style:family="text">
      <style:text-properties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style:font-name="Calibri" style:font-name-complex="Calibri"/>
    </style:style>
    <style:style style:name="T17" style:family="text">
      <style:text-properties style:font-name="Century Gothic" style:font-name-complex="Century Gothic"/>
    </style:style>
    <style:style style:name="T18" style:family="text">
      <style:text-properties style:font-style-complex="italic"/>
    </style:style>
    <style:style style:name="T19" style:family="text">
      <style:text-properties officeooo:rsid="0016d1e2"/>
    </style:style>
    <style:style style:name="T20" style:family="text">
      <style:text-properties fo:font-size="12pt" style:font-size-asian="12pt"/>
    </style:style>
    <style:style style:name="T21" style:family="text">
      <style:text-properties officeooo:rsid="0018b014"/>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immagini1" text:anchor-type="as-char" svg:width="5.858cm" svg:height="3.66cm" draw:z-index="0"><draw:image xlink:href="Pictures/200000080000144B00000CB32666D5A7.wmf" xlink:type="simple" xlink:show="embed" xlink:actuate="onLoad"/></draw:frame></text:p>
      <text:p text:style-name="P48"/>
      <text:p text:style-name="P18"><text:span text:style-name="T8"><text:s text:c="6"/></text:span>REGIONE SICILIA</text:p>
      <text:p text:style-name="P5">Azienda Ospedaliera di Rilievo Nazionale e di Alta Specializzazione </text:p>
      <text:p text:style-name="P6"><text:span text:style-name="T8">“</text:span>Civico - Di Cristina - Benfratelli”</text:p>
      <text:p text:style-name="P5">Piazza Nicola Leotta, 4 </text:p>
      <text:p text:style-name="P5">90127 PALERMO </text:p>
      <text:p text:style-name="P5"/>
      <text:p text:style-name="P7"/>
      <text:p text:style-name="P7">______________________________________________________________________________</text:p>
      <text:p text:style-name="P7"/>
      <text:p text:style-name="P7"/>
      <text:p text:style-name="P7"/>
      <text:p text:style-name="P8">PROCEDURA APERTA PER L’AFFIDAMENTO QUINQUENNALE DEL SERVIZIO DI VIGILANZA ARMATA, <text:span text:style-name="T19">PORTIERATO</text:span> E SORVEGLIANZA, DELLE STRUTTURE DELL’A.R.N.A.S. <text:s/></text:p>
      <text:p text:style-name="P7"/>
      <text:p text:style-name="P7"/>
      <text:p text:style-name="P19"><text:span text:style-name="T8"><text:s text:c="12"/></text:span>CAPITOLATO SPECIALE D’APPALTO </text:p>
      <text:p text:style-name="P19"><text:tab/> <text:s text:c="2"/></text:p>
      <text:p text:style-name="P7"/>
      <text:p text:style-name="P7"/>
      <text:p text:style-name="P7"/>
      <text:p text:style-name="P7"/>
      <text:p text:style-name="P7"/>
      <text:p text:style-name="P46"/>
      <text:p text:style-name="P46"/>
      <text:p text:style-name="P46"/>
      <text:p text:style-name="P53"><text:soft-page-break/>ART.1 <text:s/>- OGGETTO ED IMPORTO DELL’APPALTO</text:p>
      <text:p text:style-name="P49"/>
      <text:p text:style-name="P2">Il presente Capitolato Speciale di appalto ha per oggetto la prestazione quinquennale del servizio di vigilanza armata,<text:span text:style-name="T19">portierato</text:span> e sorveglianza all’interno dei PP.OO. Civico e G. Di Cristina di questa Azienda Ospedaliera, nonché la gestione del servizio di videosorveglianza e la manutenzione delle apparecchiature che lo costituiscono. </text:p>
      <text:p text:style-name="P2">In particolare il servizio richiesto è articolato nelle seguenti attività:</text:p>
      <text:list xml:id="list32736489" text:style-name="WW8Num18">
        <text:list-item>
          <text:p text:style-name="P55">Servizio di vigilanza fissa e videosorveglianza;</text:p>
        </text:list-item>
        <text:list-item>
          <text:p text:style-name="P55">Servizio di portierato;</text:p>
        </text:list-item>
        <text:list-item>
          <text:p text:style-name="P55">Servizio di vigilanza ispettiva (ronde);</text:p>
        </text:list-item>
        <text:list-item>
          <text:p text:style-name="P55">Servizio di teleradioallarme;</text:p>
        </text:list-item>
        <text:list-item>
          <text:p text:style-name="P55">Manutenzione dei sistemi di videosorveglianza.</text:p>
        </text:list-item>
      </text:list>
      <text:p text:style-name="P17"/>
      <text:p text:style-name="P20">Il valore dell’appalto, ai sensi dell’art. 29, comma 1, D. Leg.vo 163/2006 e successive modifiche ed integrazioni, è stato calcolato in base all’importo massimo stimato <text:s/>rispetto al periodo di validità contrattuale e risulta essere pari a <text:span text:style-name="T1">€ 3.</text:span><text:span text:style-name="T4">526</text:span><text:span text:style-name="T1">.</text:span><text:span text:style-name="T4">9</text:span><text:span text:style-name="T1">30,00 (Euro tremilioni</text:span><text:span text:style-name="T4">cinquecentoventiseimilanovecentotrenta</text:span><text:span text:style-name="T1">/00) - IVA <text:s text:c="5"/>esclusa</text:span>, per un importo annuale di €<text:span text:style-name="T2"> </text:span><text:span text:style-name="T3">705</text:span><text:span text:style-name="T2">.</text:span><text:span text:style-name="T3">38</text:span><text:span text:style-name="T2">6,00 (Euro </text:span><text:span text:style-name="T3">settecentocinquemilatreccentoottantasei</text:span><text:span text:style-name="T2">/00) - IVA <text:s/>esclusa</text:span>, così ripartito:</text:p>
      <text:p text:style-name="P20"/>
      <text:list xml:id="list32715164" text:style-name="WW8Num19">
        <text:list-item>
          <text:p text:style-name="P71">Servizio di vigilanza fissa e videosorveglianza;…........... € <text:span text:style-name="T19">505</text:span>.<text:span text:style-name="T19">89</text:span>0,00</text:p>
        </text:list-item>
        <text:list-item>
          <text:p text:style-name="P71"><text:span text:style-name="T8"><text:s/></text:span>Servizio di portierato;………………………………............ € 131.400,00</text:p>
        </text:list-item>
        <text:list-item>
          <text:p text:style-name="P71">Servizio di vigilanza ispettiva (ronde)……………………. € <text:s text:c="2"/><text:span text:style-name="T10">54.720,00</text:span></text:p>
        </text:list-item>
        <text:list-item>
          <text:p text:style-name="P71">Servizio di teleradioallarme;………………………………. € <text:s text:c="5"/>2.376,00</text:p>
        </text:list-item>
        <text:list-item>
          <text:p text:style-name="P71">Manutenzione dei sistemi di videosorveglianza:……… € <text:s text:c="2"/>11.000,00</text:p>
        </text:list-item>
      </text:list>
      <text:p text:style-name="P21">Sommano <text:span text:style-name="T1">€ </text:span><text:span text:style-name="T4">705</text:span><text:span text:style-name="T2">.</text:span><text:span text:style-name="T3">38</text:span><text:span text:style-name="T2">6,00</text:span></text:p>
      <text:p text:style-name="P20"/>
      <text:p text:style-name="P20">Detto importo deve intendersi comprensivo di oneri fiscali, previdenziali, contributivi ed ogni altro onere, sulla base delle norme in vigore, esclusa IVA, ed è articolato come segue:</text:p>
      <text:list xml:id="list32730078" text:style-name="WW8Num3">
        <text:list-item>
          <text:p text:style-name="P72"><text:soft-page-break/><text:span text:style-name="T2">Servizio di vigilanza fissa e videosorveglianza</text:span> da espletarsi così come indicato nel successivo art. 2 punti a - d) del presente Capitolato, a mezzo di guardia giurata per una <text:span text:style-name="T2">tariffa oraria a base d’asta di € </text:span><text:span text:style-name="T3">21</text:span><text:span text:style-name="T2">,00</text:span>, per un numero presunto di <text:span text:style-name="T2">24.090,00</text:span> ore l’anno, da cui si ha un costo di <text:span text:style-name="T1">€ </text:span><text:span text:style-name="T4">505</text:span><text:span text:style-name="T1">.</text:span><text:span text:style-name="T4">89</text:span><text:span text:style-name="T1">0,00 </text:span><text:s/>all’anno.</text:p>
        </text:list-item>
        <text:list-item>
          <text:p text:style-name="P72"><text:span text:style-name="T2">Servizio di portierato </text:span>da espletarsi così come indicato nel successivo art. 2 punto b) del presente Capitolato, a mezzo di guardia giurata per una <text:span text:style-name="T2">tariffa oraria a base d’asta di € 15,00</text:span>, per un numero presunto di <text:span text:style-name="T2">8.760,00</text:span> ore l’anno, da cui si ha un costo di <text:span text:style-name="T1">€ 131.400,00 </text:span><text:s/>all’anno.</text:p>
        </text:list-item>
        <text:list-item>
          <text:p text:style-name="P72"><text:span text:style-name="T2">Servizio di vigilanza</text:span><text:span text:style-name="T1"> (ronde)</text:span> ispettiva da espletarsi cosi come indicato nel successivo art. 2 punto c) del presente Capitolato, a mezzo di guardie giurate per una tariffa mensile pari a € 380,00 da cui scaturisce il conteggio che segue: </text:p>
        </text:list-item>
      </text:list>
      <text:p text:style-name="P22">12 mesi x 12 passaggi <text:s/>€ 380,00 = <text:span text:style-name="T2">€ 54.720,00.</text:span></text:p>
      <text:list xml:id="list32731816" text:style-name="WW8Num7">
        <text:list-item>
          <text:p text:style-name="P73"><text:span text:style-name="T2">Servizio di teleradioallarme</text:span> in collegamento con la centrale operativa della ditta aggiudicataria e la centrale della videosorveglianza, da espletarsi così come indicato nel successivo art. 2 punto e) del presente Capitolato, alla tariffa mensile di € 198,00 comprensivo di un intervento al mese, , da cui scaturisce il conteggio che segue:</text:p>
        </text:list-item>
      </text:list>
      <text:p text:style-name="P22">12 mesi x 1 allarme al mese (media stimata) x 198,00 = <text:span text:style-name="T2">€ 2.376,00</text:span> <text:s/></text:p>
      <text:p text:style-name="P20">Non potrà comunque essere superato il tetto massimo di 120 interventi al mese.</text:p>
      <text:list xml:id="list32716319" text:style-name="WW8Num9">
        <text:list-item>
          <text:p text:style-name="P74"><text:span text:style-name="T2">Manutenzione del sistema di videosorveglianza</text:span> ed eventuale implementazione, secondo le specifiche di cui al successivo art. 4 del presente Capitolato, per un importo a forfait di <text:span text:style-name="T2">€</text:span> <text:span text:style-name="T2">11.000,00</text:span> annui.</text:p>
        </text:list-item>
      </text:list>
      <text:p text:style-name="P2"/>
      <text:p text:style-name="P2">L’operatore economico aggiudicatario della gara di appalto dovrà garantire ed assicurare, nei tempi, nei modi e nelle forme stabilite nel presente capitolato la piena, diligente, tempestiva e corretta esecuzione del contratto, al prezzo stabilito nella propria offerta economica, in esso tutto compreso – nessuna prestazione esclusa o riservata – senza alcun onere aggiuntivo per l’ARNAS.</text:p>
      <text:p text:style-name="P2"/>
      <text:p text:style-name="P2"/>
      <text:p text:style-name="P53"><text:soft-page-break/>ART. 2 <text:s/>- DESCRIZIONE DEI SERVIZI</text:p>
      <text:p text:style-name="P2"/>
      <text:p text:style-name="P2">Il servizio di vigilanza dovrà essere svolto, con personale appartenente alla qualifica di Guardia Particolare Giurata (G.P.G.), presso i Presidi Ospedalieri sotto elencati secondo le modalità e gli orari di seguito indicati:</text:p>
      <text:p text:style-name="P2"/>
      <text:list xml:id="list32728942" text:style-name="WW8Num13">
        <text:list-item>
          <text:p text:style-name="P68">1 <text:s/><text:span text:style-name="T11">SERVIZIO DI VIGILANZA FISSA E VIDEOSORVAGLIANZA </text:span></text:p>
        </text:list-item>
      </text:list>
      <text:p text:style-name="P23"/>
      <text:list xml:id="list32716308" text:style-name="WW8Num2">
        <text:list-header>
          <text:p text:style-name="P80">PIANTONAMENTO PRONTO SOCCORSO ACCESSO PRINCIPALE</text:p>
        </text:list-header>
      </text:list>
      <text:p text:style-name="P24"><text:span text:style-name="T9">N.1 G.P.G. H/24 tutti i giorni dell’anno per un totale di </text:span><text:span text:style-name="T12">circa </text:span><text:span text:style-name="T15">8.760</text:span><text:span text:style-name="T12"> ore/anno;</text:span></text:p>
      <text:p text:style-name="P25"><text:span text:style-name="T11">COMPITI SPECIFICI DEL SERVIZIO </text:span>:<text:tab/>Il servizio dovrà essere assicurato da una Guardia Giurata Armata, in uniforme, radio collegata alla Centrale Operativa della ditta e alla centrale delle videosorveglianza, la quale dovrà individuare le persone che disturbano il normale svolgimento dell’attività lavorativa e/o arrechino danni al patrimonio dell’Azienda, prevenendo e/o reprimendo sul nascere eventuali azioni delittuose contro persone o cose, nonché fatti che costituiscono violazioni di leggi o regolamenti; dare le opportune indicazioni all’utenza, essere istruito in relazione ad azioni da intraprendere in casi di emergenza, sorvegliare lo stato dei beni immobili e mobili nonché il funzionamento degli impianti di allarme, e tecnologici in genere.</text:p>
      <text:p text:style-name="P25"/>
      <text:p text:style-name="P29"><text:span text:style-name="T11">LOGISTICA</text:span>: <text:s text:c="3"/>Locale di sorveglianza ingresso via <text:s/>Tricomi (area P.S.). <text:s/>Gli arredamenti e le attrezzature tecniche - nonché l’eventuale climatizzazione del locale – per l’allestimento della base logistica - saranno a totale cura della ditta appaltatrice ( solo nel caso di integrazioni e/o modifiche a quelle esistenti ) .</text:p>
      <text:p text:style-name="P30"/>
      <text:p text:style-name="P31"><text:soft-page-break/>Tutti gli eventuali allacciamenti necessari (elettrici o per punti rete) per la eventuale collocazione di sistemi video, audio, allarmi e relativi controlli, opere edili, cavedi tecnici, scavi, rinterri, bitumatura ecc.) o quant’altro saranno a totale carico della ditta appaltatrice. <text:s/></text:p>
      <text:p text:style-name="P2"/>
      <text:p text:style-name="P8">A.2 <text:span text:style-name="T11">PRESIDIO OSPEDALIERO <text:s/>G. DICRISTINA</text:span></text:p>
      <text:p text:style-name="P23"/>
      <text:list xml:id="list32725225" text:style-name="WW8Num5">
        <text:list-item>
          <text:list>
            <text:list-header>
              <text:p text:style-name="P81">PIANTONAMENTO PRONTO SOCCORSO </text:p>
            </text:list-header>
          </text:list>
        </text:list-item>
      </text:list>
      <text:p text:style-name="P32"><text:span text:style-name="T9">N.1 G.P.G. 18 ore (00:00 – 02:00) – (08:00 – 24:00) tutti i giorni dell’anno per un totale di </text:span><text:span text:style-name="T13">circa </text:span><text:span text:style-name="T15">6.570</text:span><text:span text:style-name="T13"> ore/anno; </text:span></text:p>
      <text:p text:style-name="P33"><text:span text:style-name="T11">COMPITI SPECIFICI DEL SERVIZIO </text:span>:<text:tab/>Il servizio dovrà essere assicurato da una Guardia Giurata Armata, in uniforme, radio collegata alla Centrale Operativa della ditta e alla centrale delle videosorveglianza, la quale dovrà individuare le persone che disturbano il normale svolgimento dell’attività lavorativa e/o arrechino danni al patrimonio dell’Azienda, prevenendo e/o reprimendo sul nascere eventuali azioni delittuose contro persone o cose, nonché fatti che costituiscono violazioni di leggi o regolamenti; dare le opportune indicazioni all’utenza, essere istruito in relazione ad azioni da intraprendere in casi di emergenza, sorvegliare lo stato dei beni immobili e mobili nonché il funzionamento degli impianti di allarme, e tecnologici in genere. <text:s/></text:p>
      <text:p text:style-name="P34">La G.P.G. per esigenze aziendali, avrà il dovere di spostarsi all’interno del P.O. </text:p>
      <text:p text:style-name="P34"/>
      <text:p text:style-name="P34"/>
      <text:p text:style-name="P34"/>
      <text:p text:style-name="P34"/>
      <text:p text:style-name="P34"/>
      <text:p text:style-name="P34"/>
      <text:list xml:id="list33162778" text:continue-list="list32728942" text:style-name="WW8Num13">
        <text:list-item>
          <text:p text:style-name="P69"><text:soft-page-break/>S<text:span text:style-name="T5">ERVIZIO DI </text:span><text:span text:style-name="T7">PORTIERATO</text:span></text:p>
        </text:list-item>
      </text:list>
      <text:p text:style-name="P23"/>
      <text:list xml:id="list33166977" text:continue-list="list32716308" text:style-name="WW8Num2">
        <text:list-header>
          <text:p text:style-name="P80">PORTIERATO PRONTO SOCCORSO ACCESSO SECONDARIO</text:p>
        </text:list-header>
      </text:list>
      <text:p text:style-name="P32"><text:span text:style-name="T9">N.1 portiere H/24 tutti i giorni dell’anno per un totale di </text:span><text:span text:style-name="T12">circa </text:span><text:span text:style-name="T15">8.760</text:span><text:span text:style-name="T12"> ore/anno; </text:span></text:p>
      <text:p text:style-name="P34"><text:span text:style-name="T11">COMPITI SPECIFICI DEL SERVIZIO </text:span>:<text:tab/>Il servizio dovrà essere assicurato da un portiere, il quale dovrà r<text:span text:style-name="T10">egolamentare l'accesso dei visitatori dei degenti secondo quanto prescritto dagli orari di visita di ogni singolo reparto, fornire all'utenza ospedaliera tutte le informazioni necessarie per poter identificare l'ubicazione dei reparti, la rintracciabilità del personale interno al plesso, s</text:span>egnalare alle competenti autorità di sicurezza le persone che disturbano il normale svolgimento dell’attività lavorativa e/o arrechino danni al patrimonio dell’Azienda, nonché fatti che costituiscono violazioni di leggi o regolamenti e il<text:span text:style-name="T10"> r</text:span>iordino della guardiola.</text:p>
      <text:p text:style-name="P34"/>
      <text:list xml:id="list33154170" text:continue-list="list33162778" text:style-name="WW8Num13">
        <text:list-item>
          <text:p text:style-name="P69">S<text:span text:style-name="T5">ERVIZIO DI VIGILANZA ISPETTIVA (RONDE)</text:span></text:p>
        </text:list-item>
      </text:list>
      <text:p text:style-name="P2"/>
      <text:p text:style-name="P2">Il servizio di vigilanza ispettiva, all’interno dell’area del PP.OO. Civico e G. Di Cristina, sarà espletato secondo le seguenti modalità:</text:p>
      <text:p text:style-name="P2">Tutti i giorni dell’anno il servizio di ronda, nell’arco delle 24 ore, dovrà effettuare dodici accessi (di cui 8 al P.O. Civico e 4 al P.O. G. Di Cristina), con cadenza temporale non programmata, al fine di evitare il passaggio in orari fissi, garantendo almeno 8 accessi nelle ore notturne (di cui 4 al P.O. Civico e 4 al P.O. G. Di Cristina, con fascia oraria 02:00 – 06:00).</text:p>
      <text:p text:style-name="P2">Il servizio di ronda avverrà tramite mezzo i trasporto fornito dalla ditta aggiudicataria e la <text:s/>convalida di ogni singola attività ispettiva e di ronda avverrà attraverso sistemi di controllo, a rilevazione elettronica dell’avvenuta ispezione, mediante badgiatura all’interno di tutti i Padiglioni dell’Azienda Ospedaliera, tramite badge forniti dall’Azienda.</text:p>
      <text:p text:style-name="P2"><text:soft-page-break/>Il servizio è finalizzato a prevenire eventi di natura criminale e/o accidentale, prevede l’attività di ispezioni di tutti i punti critici (definiti dalla Direzione Sanitaria Aziendale) all’interno dell’Azienda, la cui durata deve essere non inferiore a <text:s/>20 minuti.</text:p>
      <text:p text:style-name="P2">Qualora nel corso del servizio, siano riscontrate situazioni anomale circa la sicurezza della struttura di che trattasi, la G.P.G. è tenuta ad attivare tutte le procedure che il caso richiede, compreso l’intervento immediato dell’Autorità preposta, e redigere uno specifico rapporto di servizio che evidenzi quanto riscontrato. </text:p>
      <text:p text:style-name="P2">Il rapporto deve elencare nomi, fatti e circostanze, che possono avere avuto rilievo sia per la sicurezza della struttura, sia sulla regolarità del servizio e pervenire al Responsabile del Procedimento entro le ore 09.00 del giorno successivo.</text:p>
      <text:p text:style-name="P2">Il servizio deve essere reso da almeno due unità armate, dotate di automezzo fornito dalla ditta, collegata alla centrale operativa della ditta e della centrale di videosorveglianza individuata all’interno dell’Azienda.</text:p>
      <text:p text:style-name="P2">In casi di emergenza, la Centrale Operativa allertata (o a mezzo di segnalazione telefonica, o a seguito di allarme dalla colonnina SOS, o in qualsiasi altro mezzo), accertato che la ronda sia all’interno del P.O. Civico, deve inviare, presso il luogo da cui è partita la richiesta di intervento, la pattuglia automunita che effettua la ronda, collegata alla Centrale stessa (tempo di intervento massimo previsto dalla chiamata: <text:span text:style-name="T2">5 minuti</text:span>).</text:p>
      <text:p text:style-name="P2">Nel corso del sopralluogo, la pattuglia, a puro titolo esemplificativo e non esaustivo, dovrà effettuare le seguenti operazioni:</text:p>
      <text:list xml:id="list32723729" text:style-name="WW8Num17">
        <text:list-item>
          <text:p text:style-name="P56">prendere contatto con chi ha eventualmente richiesto l’intervento, per acquisire ogni eventuale elemento utile;</text:p>
        </text:list-item>
        <text:list-item>
          <text:p text:style-name="P56">osservare eventuali situazioni sospette;</text:p>
        </text:list-item>
        <text:list-item>
          <text:p text:style-name="P56">raccogliere dai presenti informazioni in merito ad eventuali situazioni anomale;</text:p>
        </text:list-item>
        <text:list-item>
          <text:p text:style-name="P56">richiedere se necessario rinforzi per fronteggiare situazioni di rischio;</text:p>
        </text:list-item>
        <text:list-item>
          <text:p text:style-name="P56">compilare un verbale dettagliato dell’intervento effettuato e dei riscontri oggettivi eseguiti sul posto;</text:p>
        </text:list-item>
        <text:list-item>
          <text:p text:style-name="P56"><text:soft-page-break/>informare costantemente la propria centrale operativa di quanto sta accadendo mediante l’apparato rice-trasmittente in dotazione;</text:p>
        </text:list-item>
        <text:list-item>
          <text:p text:style-name="P56">Allontanamento di persone che bivaccano all’interno dell’Azienda, anche mediante l’ausilio delle forze di polizia che verranno appositamente allertate.</text:p>
        </text:list-item>
      </text:list>
      <text:p text:style-name="P2">Nel caso in cui vengano riscontrate oggettive tracce di reati, le GPG devono informare tempestivamente le Autorità preposte e collaborare con le stesse.</text:p>
      <text:p text:style-name="P2">Per ogni intervento effettuato, la GPG dovrà stendere rapporto che dovrà pervenire al Responsabile del Procedimento entro e non oltre le ore 09.00 del giorno successivo.</text:p>
      <text:p text:style-name="P2">La verifica dell’effettivo espletamento del servizio dovrà avvenire mediante la firma di un registro da tenersi presso la centrale di video sorveglianza, in cui dovranno essere annotati, giornalmente, gli orari di accesso, il controllo, da parte del responsabile del Procedimento, potrà avvenire anche tramite il sistema di video sorveglianza.</text:p>
      <text:p text:style-name="P2">Lo stralcio del registro con le firme, ogni mese dovrà essere allegato alla fattura.</text:p>
      <text:p text:style-name="P2"/>
      <text:list xml:id="list33162742" text:continue-list="list33154170" text:style-name="WW8Num13">
        <text:list-item>
          <text:p text:style-name="P69">VIDEOSORVEGLIANZA</text:p>
        </text:list-item>
      </text:list>
      <text:p text:style-name="P36"/>
      <text:p text:style-name="P4"><text:span text:style-name="T9">l servizio dovrà essere assicurato tutti i giorni dell’anno, per le 24 ore, per un totale di </text:span><text:span text:style-name="T14">8.760 circa <text:s/>ore/anno,</text:span><text:span text:style-name="T9"> all’interno della centrale di videosorveglianza, adiacente al barrage di piazza Leotta dove l’operatore controllerà l’intera area ospedaliera mediante il sistema di videosorveglianza in dotazione dell’Azienda Ospedaliera.</text:span></text:p>
      <text:p text:style-name="P2">Il servizio <text:s/>avverrà tramite l'impianto di videosorveglianza di proprietà dell’A.R.N.A.S. “Civico - Di Cristina – Benfratelli”, consistente in un massimo 190 telecamere, e lo stesso verrà implementato della ditta appaltatrice, su richiesta dell’Azienda fino ad un numero di 10 telecamere per il P.O. Civico e di 15 telecamere per il P.O. G. Di Cristina. <text:s/>La ditta aggiudicataria fin dall’inizio dell’espletamento del servizio, si impegna alla manutenzione e sistemazione di tutte le telecamere, anche quelle non funzionanti, e al collegamento tramite un <text:soft-page-break/>sistema remoto di tutte le telecamere presso la centrale unica di videosorveglianza.</text:p>
      <text:p text:style-name="P2">Qualora nel corso dell’espletamento del servizio, l’operatore riscontrasse delle anomalie, dovrà, con immediatezza, attivare il radio allarme o contattare la centrale operativa che detterà le iniziative da intraprendere ad una o più pattuglie armate già itineranti e che si trovino nelle condizioni migliori per giungere sull’obiettivo entro brevissimo tempo e comunque <text:span text:style-name="T2">non oltre 20 minuti</text:span> dalla chiamata.</text:p>
      <text:p text:style-name="P2">Una volta raggiunto l’obiettivo la pattuglia, a puro titolo esemplificativo e non esaustivo, dovrà effettuare le seguenti operazioni:</text:p>
      <text:list xml:id="list32733304" text:style-name="WW8Num12">
        <text:list-item>
          <text:p text:style-name="P57">prendere contatto con chi ha eventualmente richiesto l’intervento, per acquisire ogni eventuale elemento utile;</text:p>
        </text:list-item>
      </text:list>
      <text:list xml:id="list32732654" text:style-name="WW8Num15">
        <text:list-item>
          <text:p text:style-name="P58">osservare eventuali situazioni sospette;</text:p>
        </text:list-item>
        <text:list-item>
          <text:p text:style-name="P58">raccogliere dai presenti informazioni in merito ad eventuali situazioni anomale;</text:p>
        </text:list-item>
        <text:list-item>
          <text:p text:style-name="P58">richiedere se necessario rinforzi per fronteggiare situazioni di rischio;</text:p>
        </text:list-item>
        <text:list-item>
          <text:p text:style-name="P58">compilare un verbale dettagliato dell’intervento effettuato e dei riscontri oggettivi eseguiti sul posto;</text:p>
        </text:list-item>
        <text:list-item>
          <text:p text:style-name="P58">informare costantemente la propria centrale operativa di quanto sta accadendo mediante l’apparato rice-trasmittente in dotazione.</text:p>
        </text:list-item>
        <text:list-item>
          <text:p text:style-name="P58">Allontanamento di persone che bivaccano all’interno dell’Azienda, anche mediante l’ausilio delle forze di polizia che verranno appositamente allertate.</text:p>
        </text:list-item>
      </text:list>
      <text:p text:style-name="P2">Nel caso in cui vengano riscontrate oggettive tracce di reati, le GPG devono informare tempestivamente le Autorità preposte e collaborare con le stesse.</text:p>
      <text:p text:style-name="P2">Il personale in servizio, inoltre, dovrà stendere rapporto che dovrà pervenire al Responsabile del Procedimento entro e non oltre le ore 09.00 del giorno successivo.</text:p>
      <text:p text:style-name="P2">L’unità in servizio dovrà, infine, giornalmente, verificare il perfetto funzionamento dell’hardware e software, dei DVR, di tutte le telecamere ed il loro relativo buon puntamento, dei monitor, delle colonnine S.O.S. e quant’altro faccia parte del sistema di videosorveglianza. In caso di anomalia o guasto in qualsiasi <text:soft-page-break/>componente del sistema deve attivare con immediatezza l’intervento di assistenza tecnica. </text:p>
      <text:p text:style-name="P2">L’unità in servizio, pertanto, dovrà conoscere il funzionamento del software del sistema di sorveglianza in dotazione all’Azienda Ospedaliera. </text:p>
      <text:p text:style-name="P2">E’ a carico dell’appaltatore qualsiasi danno e/o responsabilità derivante dalla mancata registrazione, visione o quant’altro, causate da negligenza nella manutenzione del sistema.</text:p>
      <text:p text:style-name="P2"><text:span text:style-name="T10">La guardia giurata in servizio presso </text:span>la centrale di videosorveglianza<text:span text:style-name="T10">, alle ore 07:15 dovrà scortare e vigilare sulla sicurezza del personale dell’Ufficio Ticket al momento dell’ingresso (dalle 07:15 alle 08:00) e dell’uscita (dalle ore 17.30 alle ore 18.00).</text:span></text:p>
      <text:p text:style-name="P12"/>
      <text:list xml:id="list33170560" text:continue-list="list33162742" text:style-name="WW8Num13">
        <text:list-item>
          <text:p text:style-name="P69">SERVIZIO DI TELERADIO ALLARME</text:p>
        </text:list-item>
      </text:list>
      <text:p text:style-name="P37"/>
      <text:p text:style-name="P2">Il servizio <text:s/>avverrà tramite l'impianto di teleradioallarme di proprietà dell’A.R.N.A.S. “Civico - Di Cristina – Benfratelli”, consistente in 16 colonnine S.O.S.</text:p>
      <text:p text:style-name="P2">La ditta aggiudicataria fin dall’inizio dell’espletamento del servizio, si impegna alla manutenzione e sistemazione di, tutte le colonnine S.O.S. anche quelle non funzionanti, sono altresì esclusi i costi derivanti dal traffico del relativo collegamento.</text:p>
      <text:p text:style-name="P2">L’attivazione dell’allarme, solo ed esclusivamente per i casi di estrema urgenza, per la presenza di una unità motorizzata presso la pista di atterraggio, verrà data dalla centrale della videosorveglianza tramite segnalazione della centrale operativa del 118. L’intervento dell’automezzo dovrà consistere nel garantire l’atterraggio e la partenza dell’elicottero del 118 e l’avvicinamento al mezzo dell’ambulanza, senza l’intrusione in pista di estranei.</text:p>
      <text:p text:style-name="P2">Nel caso di attivazione dell’allarme dagli altri siti interessati, la centrale operativa detterà le iniziative da intraprendere ad una o più pattuglie armate già itineranti e che si trovino nelle condizioni migliori per giungere sull’obiettivo entro brevissimo tempo e comunque <text:span text:style-name="T2">non oltre 20 minuti</text:span> dalla chiamata.</text:p>
      <text:p text:style-name="P2">Una volta raggiunto l’obiettivo la pattuglia, a puro titolo esemplificativo e non esaustivo, dovrà effettuare le seguenti operazioni:</text:p>
      <text:list xml:id="list32728124" text:style-name="WW8Num10">
        <text:list-item>
          <text:p text:style-name="P59"><text:soft-page-break/>prendere contatto con chi ha eventualmente richiesto l’intervento, per acquisire ogni eventuale elemento utile;</text:p>
        </text:list-item>
      </text:list>
      <text:list xml:id="list32736813" text:style-name="WW8Num4">
        <text:list-item>
          <text:p text:style-name="P60">osservare eventuali situazioni sospette;</text:p>
        </text:list-item>
        <text:list-item>
          <text:p text:style-name="P60">raccogliere dai presenti informazioni in merito ad eventuali situazioni anomale;</text:p>
        </text:list-item>
        <text:list-item>
          <text:p text:style-name="P60">richiedere se necessario rinforzi per fronteggiare situazioni di rischio;</text:p>
        </text:list-item>
        <text:list-item>
          <text:p text:style-name="P60">compilare un verbale dettagliato dell’intervento effettuato e dei riscontri oggettivi eseguiti sul posto;</text:p>
        </text:list-item>
        <text:list-item>
          <text:p text:style-name="P60">informare costantemente la propria centrale operativa di quanto sta accadendo mediante l’apparato rice-trasmittente in dotazione.</text:p>
        </text:list-item>
        <text:list-item>
          <text:p text:style-name="P60">Allontanamento di persone che bivaccano all’interno dell’Azienda, anche mediante l’ausilio delle forze di polizia che verranno appositamente allertate.</text:p>
        </text:list-item>
      </text:list>
      <text:p text:style-name="P2">Nel caso in cui vengano riscontrate oggettive tracce di reati, le GPG devono informare tempestivamente le Autorità preposte e collaborare con le stesse.</text:p>
      <text:p text:style-name="P2">Il personale in servizio, inoltre, dovrà stendere rapporto che dovrà pervenire al Responsabile del Procedimento entro e non oltre le ore 09.00 del giorno successivo.</text:p>
      <text:p text:style-name="P2">La verifica del numero di interventi effettuati scaturirà dal numero di rapporti mensili che verranno presentati al Responsabile del Procedimento. Nel rapporto deve essere espressamente indicata e certificata la motivazione per il quale è stato necessario procedere con l’intervento e/o l’orario in cui è scattato l’allarme.</text:p>
      <text:p text:style-name="P2">Quanto sopra dovrà essere allegato alla fattura.</text:p>
      <text:p text:style-name="P16"/>
      <text:p text:style-name="P53">ART. 3 <text:s text:c="2"/>– <text:s/>SOPRALLUOGO</text:p>
      <text:p text:style-name="P26"/>
      <text:p text:style-name="P38">Il soggetto giuridico partecipante alla presente gara d’appalto avrà l’onere di visionare, anche attraverso specifico sopralluogo presso ciascuno dei Presidi Ospedalieri espressamente indicati all’art. 1 del presente Capitolato, oggetto del servizio di cui trattasi , i luoghi dove dovrà essere svolto il relativo servizio. Qualora venisse richiesto un accompagnamento o una credenziale di accesso ai luoghi <text:s/><text:soft-page-break/>la relativa richiesta dovrà avvenire entro e non oltre i 10 giorni lavorativi <text:s/>antecedenti il termine di presentazione delle offerte .</text:p>
      <text:p text:style-name="P38">Ne deriva che nessuna obiezione e/o contestazione potrà essere sollevata da parte del soggetto giuridico aggiudicatario dell’appalto per qualsiasi difficoltà che dovesse insorgere nel corso dell’espletamento del servizio, in relazione ad una eventuale erronea, <text:s/>parziale e/o inesatta acquisizione di elementi relativi all’appalto. <text:s/></text:p>
      <text:p text:style-name="P28"/>
      <text:p text:style-name="P82"><text:span text:style-name="T20">ART. 4 <text:s text:c="2"/>– <text:s/>ONERI <text:s/>VARI E SISTEMI TECNOLOGICI <text:s/>A CURA DELLA DITTA <text:s/>APPALTATRICE </text:span></text:p>
      <text:p text:style-name="P27"/>
      <text:p text:style-name="P39">La ditta aggiudicataria dovrà prevedere, nell’espletamento del servizio ed al costo complessivo di aggiudicazione indicato in offerta, oltre a quanto variamente indicato nel presente CSA, <text:s/>i seguenti oneri:</text:p>
      <text:list xml:id="list32738256" text:style-name="WW8Num21">
        <text:list-item>
          <text:p text:style-name="P75">Svolgimento delle attività di servizio tutti i giorni, compresa la domenica ed <text:s/>i festivi (incluse festività Natalizie, Pasquali, <text:s/>Estive);</text:p>
        </text:list-item>
      </text:list>
      <text:list xml:id="list32726847" text:style-name="WW8Num20">
        <text:list-item>
          <text:p text:style-name="P61">Nessun onere aggiuntivo, oltre il costo orario indicato in offerta, sarà dovuto per il godimento di ferie, malattie, infortuni e quant’altro di similare da parte del personale utilizzato per l’espletamento del servizio; </text:p>
        </text:list-item>
        <text:list-item>
          <text:p text:style-name="P61">Dotazione di tutto il personale utilizzato di sistemi ricetrasmittenti in grado di garantire il continuo collegamento tra le diverse unità in servizio nonché con la centrale operativa e con la ronda motorizzata;</text:p>
        </text:list-item>
        <text:list-item>
          <text:p text:style-name="P61">Indicazione, prima dell’avvio del servizio, del nominativo e del numero di telefono mobile del Responsabile del servizio, scelto anche tra il personale in servizio, reperibile H/24, in grado di risolvere eventuali problematiche sorte in relazione al servizio da prestare;</text:p>
        </text:list-item>
        <text:list-item>
          <text:p text:style-name="P61">Il personale in servizio in ogni postazione dovrà essere dotato di telefono cellulare aziendale il cui numero dovrà essere fornito al centralino A.R.N.A.S. nonché ai competenti Uffici Amministrativi e Direzione Sanitaria al fine di consentire la immediata attivazione, in caso di emergenza, da parte dei reparti/uffici;</text:p>
        </text:list-item>
        <text:list-item>
          <text:p text:style-name="P61">La manutenzione, l’efficienza e la pulizia delle colonnine S.O.S. del sistema di teleradioallarme, sono a totale carico della ditta aggiudicataria.</text:p>
        </text:list-item>
        <text:list-item>
          <text:p text:style-name="P61"><text:soft-page-break/>Convalida di ogni singola attività ispettiva e di ronda effettuata attraverso sistemi di controllo, a rilevazione elettronica dell’avvenuta ispezione, mediante badgiatura all’interno di tutti i Padiglioni dell’Azienda Ospedaliera, tramite badge forniti dall’Azienda.</text:p>
        </text:list-item>
        <text:list-item>
          <text:p text:style-name="P61">Utilizzo dell’impianto di videosorveglianza di proprietà dell’A.R.N.A.S. “Civico - Di Cristina – Benfratelli”, consistente in un massimo di 190 telecamere ed implementazione della stessa su richiesta dell’Azienda fino ad un numero di 10 telecamere per il P.O. Civico e di 15 telecamere per il P.O. G. Di Cristina. <text:s/>La ditta aggiudicataria fin dall’inizio dell’espletamento del servizio, si impegna alla manutenzione e sistemazione di, tutte le telecamere anche quelle non funzionanti, e al collegamento tramite un sistema remoto di tutte le telecamere presso la centrale unica di videosorveglianza. </text:p>
        </text:list-item>
        <text:list-item>
          <text:p text:style-name="P61">Manutenzione full-risk di tutte le apparecchiature fornite e/o utilizzate ( sia quelle già installate che quelle di nuova installazione);</text:p>
        </text:list-item>
        <text:list-item>
          <text:p text:style-name="P61">Realizzazione e collocamento all’interno dei Presidi Ospedalieri di segnaletica atta, ai sensi della vigente normativa sulla privacy, ad avvertire l’utenza della presenza di sistemi di video sorveglianza;</text:p>
        </text:list-item>
        <text:list-item>
          <text:p text:style-name="P61">Registrazione H/24 delle immagini provenienti da tutte le telecamere <text:s/>installate con onere della relativa archiviazione e conservazione <text:s/>(per data di registrazione). La ditta, su richiesta dell’Autorità Giudiziaria o della Direzione Generale/Amministrativa e dall’U.O.C. Facility Management dell’A.R.N.A.S., dovrà rendere possibile (entro 12 ore dalla richiesta) la visione o la consegna di copie delle registrazioni archiviate. Le registrazioni dovranno essere rese disponibili per un periodo non inferiore a quello previsto dalla normativa vigente, salvo particolari casi di proroga, segnalati formalmente dalla Direzione Generale della A.R.N.A.S.., e per i quali occorrerà conservare le immagini per un massimo di ulteriori 12 mesi.</text:p>
        </text:list-item>
        <text:list-item>
          <text:p text:style-name="P79">tutti i <text:s/>sistemi audio, video, antintrusione <text:s/>gestiti e installati dalla società aggiudicataria della presente gara, al termine del quinquennio di validità contrattuale, si intenderanno inequivocabilmente di proprietà dell’ A.R.N.A.S. </text:p>
        </text:list-item>
      </text:list>
      <text:p text:style-name="P10"><text:soft-page-break/>NOTE ED AVVERTENZE: </text:p>
      <text:list xml:id="list32743770" text:style-name="WW8Num16">
        <text:list-item>
          <text:p text:style-name="P62">La manutenzione full-risk, tutto incluso niente escluso, di tutti i sistemi audio, video, allarmi, consolle di controllo e comunque qualsiasi altro sistema fornito o installato <text:s/>direttamente <text:s/>(o da terzi) per conto della ditta appaltatrice, sarà a totale carico della stessa per tutto il periodo di vigenza contrattuale, analogamente si procederà per i sistemi video, audio, antintrusione di proprietà dell’Azienda ed utilizzati dalla ditta appaltatrice. </text:p>
        </text:list-item>
      </text:list>
      <text:list xml:id="list32734038" text:style-name="WW8Num8">
        <text:list-item>
          <text:p text:style-name="P63">I compiti specifici di ogni singola postazione potranno essere modificati, anche solo temporaneamente, esclusivamente dal Direttore Generale, Amministrativo, Sanitario e dal Direttore dell’U.O.C. Facility Management dell’Azienda Ospedaliera di Rilievo Nazionale e di Alta Specializzazione “Civico - Di Cristina - Benfratelli”. Nessun altro soggetto potrà impartire disposizioni di servizio modificative delle attività di servizio contrattualmente definite se non avvallate da una delle suindicate qualifiche. </text:p>
        </text:list-item>
      </text:list>
      <text:list xml:id="list32743024" text:style-name="WW8Num14">
        <text:list-item>
          <text:p text:style-name="P64">L’A.R.N.A.S. si riserva la insindacabile facoltà di prevedere il trasferimento della postazione di piantonamento da uno dei luoghi previsti nel presente C.S.A. <text:s/>ad altra <text:s/>di nuova identificazione (a parità di orario e mansioni da espletare).</text:p>
        </text:list-item>
      </text:list>
      <text:p text:style-name="P40">- <text:s text:c="2"/>Il concorrente ha l’onere di conoscere le esatte esigenze, nonché le prassi in uso, presso l’Azienda Ospedaliera Civico - Di Cristina - Benfratelli prima della formulazione dell'offerta e a tale scopo potrà effettuare tutte le ricognizioni e i sopralluoghi che riterrà opportuno, concordandone la effettuazione con l’A.R.N.A.S. la relativa richiesta dovrà avvenire entro e non oltre i 10 giorni lavorativi <text:s/>antecedenti il termine di presentazione delle offerte .</text:p>
      <text:p text:style-name="P50"><text:s/></text:p>
      <text:p text:style-name="P53">ART. 5 <text:s text:c="2"/>– <text:s/>DISPOSIZIONI <text:s/>PER IL PERSONALE PREPOSTO AL SERVIZIO </text:p>
      <text:p text:style-name="P45"/>
      <text:p text:style-name="P45">L’Esecutore deve impiegare personale di sicura moralità, che dovrà osservare diligentemente tutte le norme e disposizioni generali e disciplinari impartite, impegnandosi nel contempo a sostituire, a richiesta o su propria iniziativa, gli operatori che eventualmente siano motivo di lagnanze.</text:p>
      <text:p text:style-name="P45">Il personale addetto deve vestire una uniforme sempre perfettamente pulita e in ordine, deve essere capace e fisicamente valido, dovrà possedere l’età <text:soft-page-break/>lavorativa stabilita dalle vigenti norme di legge e deve mantenere in servizio un contegno irreprensibile e decoroso.</text:p>
      <text:p text:style-name="P45">Viene inoltre richiesto al personale impiegato per lo svolgimento dei servizi appaltati di mantenere durante il servizio una condotta consona all’ambiente di lavoro, irreprensibile, collaborativa ed improntata alla massima correttezza nei rapporti sia con i dipendenti dell’Azienda Ospedaliera sia con estranei o terze parti.</text:p>
      <text:p text:style-name="P45">E’ compito dell’Azienda Ospedaliera vigilare sulla regolarità del servizio e di richiedere alla ditta aggiudicataria la sostituzione di quel personale che, a suo insindacabile giudizio, non sia ritenuto in possesso dei requisiti indispensabili per lo svolgimento delle attività lavorative di cui al presente capitolato oppure non sia di gradimento dell’Azienda Ospedaliera.</text:p>
      <text:p text:style-name="P45">L’Azienda Ospedaliera potrà disporre l’accertamento del possesso dei requisiti richiesti in qualsiasi momento e senza preavviso alcuno.</text:p>
      <text:p text:style-name="P45">Nell’espletamento del servizio l’ aggiudicatario dovrà impiegare solo personale opportunamente formato e addestrato, in relazione alle attività da svolgere ed ai rischi ad esse connessi. Detto personale dovrà svolgere il lavoro assegnato con le modalità concordate tra le parti ed indicate nel presente Capitolato.</text:p>
      <text:p text:style-name="P45">Il personale dell’aggiudicatario dovrà esibire costantemente una tessera di riconoscimento di cui all’art. 6 della Legge 123/07 e s.m.i., ovvero corredata di fotografia, contenente le generalità del lavoratore e l’indicazione del datore di lavoro</text:p>
      <text:p text:style-name="P45">Il dipendente dell'impresa dovrà mantenere il segreto d'ufficio su fatti o circostanze concernenti l'organizzazione e l'andamento dell'Ente, delle quali abbia avuto notizia durante l'espletamento del servizio, nonché su informazioni di carattere sanitario riguardanti i pazienti che incidentalmente fossero ricadute sotto la sua conoscenza.</text:p>
      <text:p text:style-name="P45">L'Amministrazione dell'Ente farà allontanare dal servizio i dipendenti dell'impresa che durante il servizio si intratterranno con gli utenti o forniranno agli stessi pareri, impressioni o notizie sui medici o terapie od altro.</text:p>
      <text:p text:style-name="P45"><text:soft-page-break/>La Ditta appaltatrice si impegna esplicitamente a garantire il servizio anche in caso di sciopero del personale dipendente assumendosi ogni responsabilità a riguardo per eventuali disservizi arrecati all’Azienda Ospedaliera.</text:p>
      <text:p text:style-name="P77"/>
      <text:p text:style-name="P52">ART. 6 – OBBLIGHI DERIVANTI DAL RAPPORTO DI LAVORO</text:p>
      <text:p text:style-name="P2"/>
      <text:p text:style-name="P45">Nessun rapporto di lavoro viene ad instaurarsi tra l’Azienda Ospedaliera ed il personale addetto all’espletamento delle prestazioni assunte dall’Esecutore, il quale riconosce che l’Ente appaltante risulta estraneo a qualsiasi vertenza economica o giuridica tra l’Esecutore stesso ed il proprio personale dipendente, fatto salvo quanto normativamente previsto a carico dell’appaltatore in caso di accertata violazione degli obblighi contributivi.</text:p>
      <text:p text:style-name="P45">L’Esecutore dovrà assumere la mano d’opera secondo le norme di legge e sarà obbligato ad attuare, nei confronti del personale occupato nelle prestazioni oggetto del contratto, condizioni normative, retributive e di orario non inferiori a quelle risultanti dai Contratti Collettivi di Lavoro applicabili, alla data del contratto, alla categoria e alla località in cui si svolgono le prestazioni, nonché le condizioni economico normative risultanti da successive modifiche ed integrazioni ed, in genere, da ogni altro contratto Collettivo, successivamente stipulato per la categoria. L’obbligo vincola l’Esecutore anche nel caso in cui non sia aderente alle Associazioni stipulanti o receda da esse.</text:p>
      <text:p text:style-name="P45">Al lavoratore socio deve essere garantito un trattamento normativo, previdenziale - assistenziale ed economico, complessivo per stipendio e tutela sindacale, non inferiore a quello previsto dal sopracitato C.C.N.L., rapportato all’effettiva durata delle prestazioni.</text:p>
      <text:p text:style-name="P45">Tutto il personale adibito al servizio appaltato, registrato nei regolari libri paga e matricola, in possesso dell’età lavorativa secondo norma di legge, opererà in regime di dipendenza e sotto l’esclusiva responsabilità dell’Esecutore, sia nei confronti dell’Azienda Ospedaliera che di terzi.</text:p>
      <text:p text:style-name="P45">L’Esecutore è sottoposto a tutti gli obblighi, verso i propri dipendenti, risultanti dalle disposizioni legislative e regolamentari vigenti in materia di lavoro e di assicurazioni sociali, nonché di sicurezza sul lavoro, così come stabilito dalle <text:soft-page-break/>norme ed i patti contenuti nel Decreto Legislativo n. 81 del 9 aprile 2008 e s.m.i. ed assumere a suo carico tutti gli oneri relativi.</text:p>
      <text:p text:style-name="P45">L’Esecutore si impegna per il fatto stesso di partecipare alla gara, ad esibire la documentazione attestante l’osservanza di tutti gli obblighi suddetti; in particolare deve redigere l’elenco nominativo dei dipendenti con l’indicazione delle qualifiche, delle mansioni ricoperte e del P.O. presso cui prestano servizio.</text:p>
      <text:p text:style-name="P45">Tale elenco deve essere mensilmente aggiornato ed inviato al Responsabile del Procedimento.</text:p>
      <text:p text:style-name="P45"/>
      <text:p text:style-name="P53"><text:span text:style-name="T8"><text:s text:c="2"/></text:span>ART. 7 – DANNI A COSE E PERSONE </text:p>
      <text:p text:style-name="P45"/>
      <text:p text:style-name="P45">L'Esecutore è responsabile di ogni danno, a persone e/o cose che possa derivare all’ Azienda Ospedaliera (dipendenti compresi) ed a terzi dall'adempimento del servizio assunto. Qualora l’Esecutore non dovesse provvedere al risarcimento o alla riparazione del danno, nel termine fissato nella relativa lettera di notifica, l'Amministrazione resta autorizzata a procedere direttamente, a danno della Ditta, trattenendo l'importo sulla fattura di prima scadenza.</text:p>
      <text:p text:style-name="P45">Tutte le responsabilità sopra indicate ed ogni altra comunque derivante, nei confronti dell'Ente (ivi compreso il risarcimento danni per inadempienze contrattuali) e dei terzi, dalla gestione del servizio, dovranno essere coperte da polizza assicurativa che dovrà avere massimale unico di 3.000.000,00 per persona, per cose e per sinistro.</text:p>
      <text:p text:style-name="P45">La relativa polizza dovrà essere verificata ed approvata dall'Ente e stipulata entro il primo mese d'appalto.</text:p>
      <text:p text:style-name="P45"/>
      <text:p text:style-name="P53">ART. 8 – OBBLIGHI SEPCIFICI DELL’APPALTATORE </text:p>
      <text:p text:style-name="P45"/>
      <text:p text:style-name="P45">L’Esecutore si obbliga, oltre a quanto previsto nelle altre parti del presente Capitolato a:</text:p>
      <text:p text:style-name="P45">a) garantire la continuità dei servizi presi in carico coordinandosi, tramite il Direttore di esecuzione del contratto, con eventuali Fornitori a cui è subentrato;</text:p>
      <text:p text:style-name="P45"><text:soft-page-break/>b) uniformarsi a tutte le disposizioni di legge e di regolamenti concernenti i servizi oggetto dell’appalto;</text:p>
      <text:p text:style-name="P45">c) adottare, nell’esecuzione di tutte le attività, le modalità atte a garantire la vita e l’incolumità dei propri dipendenti, dei terzi e dei dipendenti dell’Amministrazione nonché ad evitare qualsiasi danno agli impianti, a beni pubblici o privati;</text:p>
      <text:p text:style-name="P45">d) utilizzare, per l’erogazione dei servizi, personale abilitato ai sensi di legge nei casi prescritti e munito di preparazione professionale. A tal fine l’Esecutore si impegna ad impartire un adeguata formazione/informazione al proprio personale sui rischi specifici, propri dell’attività da svolgere e sulle misure di prevenzione e protezione da adottare in materia di sicurezza sul lavoro e di tutela ambientale;</text:p>
      <text:p text:style-name="P45">e) dotare le GPG delle uniformi di modello conforme a quello approvato dalle Autorità competenti, dei dispositivi di protezione individuale previsti dalla normativa, e di tutte le attrezzature necessarie per comunicare con le Centrali Operative;</text:p>
      <text:p text:style-name="P45">f) osservare, integralmente, tutte le Leggi, Norme e Regolamenti di cui alla vigente normativa in materia di sicurezza e salute dei lavoratori sul luogo di lavoro e in particolare del D.Lgs. 81/2008 e s.m.i. e di quelle che verranno emanate nel corso di validità contrattuale in quanto applicabili (prevenzione infortuni, prevenzione incendi e tutela dell’ambiente) e a verificare che anche il personale rispetti integralmente le disposizioni di cui sopra;</text:p>
      <text:p text:style-name="P45">g) manlevare e tenere indenne l’Azienda Ospedaliera, per quanto di rispettiva competenza, dalle pretese che i terzi dovessero avanzare in relazione ai danni derivanti dallo svolgimento dei servizi oggetto dell’appalto;</text:p>
      <text:p text:style-name="P45">h) predisporre tutti gli strumenti e le metodologie, comprensivi della relativa documentazione, atti a garantire elevati livelli di servizio, ivi compresi quelli relativi alla sicurezza e riservatezza, nonché atti a consentire all’Azienda Ospedaliera di monitorare la conformità della prestazione dei servizi alle norme previste nel Capitolato;</text:p>
      <text:p text:style-name="P45">i) controllare che il personale addetto mantenga un contegno decoroso, irreprensibile, riservato, corretto e disponibile alla collaborazione;</text:p>
      <text:p text:style-name="P45"><text:soft-page-break/>j) essere consapevole che l’Azienda Ospedaliera si riserva il diritto di richiedere l'allontanamento di quel personale o incaricati che a suo insindacabile giudizio non ritenga essere in possesso dei requisiti necessari allo svolgimento delle attività.</text:p>
      <text:p text:style-name="P45"/>
      <text:p text:style-name="P53">ART. 9 – MODIFICAZIONI DELL’APPALTO </text:p>
      <text:p text:style-name="P45"/>
      <text:p text:style-name="P47">Sospensione, riduzione o soppressione</text:p>
      <text:p text:style-name="P45">L’Azienda Ospedaliera si riserva la piena e insindacabile facoltà, nel corso del rapporto contrattuale, in relazione alle proprie esigenze sopravvenute (per es. cambio di sede, modifiche organizzative, assunzione di nuovo personale, ecc.), di sospendere, ridurre o sopprimere taluni servizi in qualsiasi momento per qualsiasi causa, mediante preavviso da comunicare almeno 15 giorni prima, con conseguente riduzione del corrispettivo rapportato al costo unitario dell’offerta economica.</text:p>
      <text:p text:style-name="P45"/>
      <text:p text:style-name="P47">Ampliamento</text:p>
      <text:p text:style-name="P45">Del pari, l’Azienda Ospedaliera si riserva la facoltà insindacabile di ampliare, in caso di sopraggiunte necessità, (per es. cambio di sede, modifiche organizzative, ecc.), il servizio, mediante preavviso dell’appaltatore da comunicare almeno 15 giorni prima, con conseguente aumento del corrispettivo rapportato al costo unitario dell’offerta economica.</text:p>
      <text:p text:style-name="P45">La variabilità del servizio di vigilanza è regolata come segue.</text:p>
      <text:p text:style-name="P45">La Stazione Appaltante si riserva espressamente la facoltà di ridurre le prestazioni richieste oppure di risolvere anticipatamente il contratto qualora la riduzione e/o la soppressione del servizio sia giustificata dalla conclusione anche parziale dei lavori di ristrutturazione e ripristino delle condizioni di sicurezza dell’immobile.</text:p>
      <text:p text:style-name="P45">La riduzione dovrà essere esplicitamente motivata in relazione alle ragioni di interesse che la giustificano.</text:p>
      <text:p text:style-name="P45">In caso di riduzione parziale del servizio è escluso per l’Appaltatore qualsivoglia diritto di recesso o di richiedere la risoluzione del rapporto, e lo stesso rimarrà comunque obbligato all'esecuzione delle prestazioni così ridotte. Il compenso dovuto all'Appaltatore verrà ridotto decurtando il canone mensile del Servizio <text:soft-page-break/>programmato delle ore non espletate sulla base della tariffa oraria prevista per legge e su cui verrà applicato lo sconto percentuale offerto in sede di gara. </text:p>
      <text:p text:style-name="P45">In caso di risoluzione anticipata del rapporto non sarà riconosciuto alcun compenso a titolo di risarcimento danni.</text:p>
      <text:p text:style-name="P45">L’Amministrazione appaltante ha altresì la facoltà di aumentare le ore richieste per il servizio programmato. In tal caso il compenso mensile dovuto all’appaltatore verrà aumentato delle ore espletate sulla base della tariffa oraria prevista per legge e su cui verrà applicato lo sconto percentuale offerto in sede di gara. </text:p>
      <text:p text:style-name="P45">Qualora, invece il nuovo servizio non sia compreso nella tipologia nei punti previsti in appalto, si concorderà un nuovo prezzo.</text:p>
      <text:p text:style-name="P45">Resta in ogni caso facoltà unilaterale dell'Amministrazione risolvere il contratto a suo insindacabile giudizio in qualsiasi momento con semplice comunicazione a mezzo lettera raccomandata con preavviso di 30 gg. (trenta giorni) qualora venissero meno le condizioni che hanno determinato il servizio di vigilanza, e ciò senza che la Ditta possa accampare pretese di sorta per la risoluzione anticipata del contratto.</text:p>
      <text:p text:style-name="P45">L’Appaltatore non può, per alcun motivo, introdurre di sua iniziativa variazioni al servizio assunto secondo le norme contrattuali. Egli ha l’obbligo di eseguire tutte le variazioni ritenute opportune dalla Amministrazione aggiudicatrice e che questa gli abbia ordinato.</text:p>
      <text:p text:style-name="P51"/>
      <text:p text:style-name="P47">Mantenimento del rapporto</text:p>
      <text:p text:style-name="P3">Considerata l’importanza del servizio, l’Azienda Ospedaliera si riserva il rinnovo fino al massimo di 1 anno del contratto nelle more dell’esperimento e definitiva aggiudicazione della nuova gara e la ditta dovrà obbligatoriamente proseguire nella esecuzione dello stesso, a scadenza avvenuta del periodo di validità del rapporto contrattuale, alle medesime condizioni contrattuali ed economiche, garantendo la continuità del servizio.</text:p>
      <text:p text:style-name="P45"/>
      <text:p text:style-name="P45"/>
      <text:p text:style-name="P53"><text:soft-page-break/>ART. 10 - SPESE DI GARA A CARICO DELLA DITTA AGGIUDICATARIA </text:p>
      <text:p text:style-name="P35"/>
      <text:p text:style-name="P3">Sono a carico dell'impresa aggiudicataria tutte le spese inerenti alla stipula del contratto (registrazione del verbale di gara) con tutti gli oneri pertinenti.</text:p>
      <text:p text:style-name="P2"/>
      <text:p text:style-name="P41">ART. 11 - <text:s/>VERIFICHE E CONTROLLI <text:s text:c="2"/>IN CORSO DI ESECUZIONE</text:p>
      <text:p text:style-name="P14"/>
      <text:p text:style-name="P3">- Nel corso dell’esecuzione del contratto l’Amministrazione si riserva la facoltà di effettuare verifiche e controlli sul mantenimento da parte dell’impresa dei requisiti dichiarati dalla stessa ai fini della stipula del contratto.</text:p>
      <text:p text:style-name="P3">- Il controllo potrà riguardare anche la sussistenza di procedimenti penali per reati attinenti alla persona e al patrimonio, relativi al personale utilizzato; per la verifica si procederà alla richiesta della relativa certificazione agli Uffici Giudiziari competenti.<text:span text:style-name="T1"> Nel caso in cui venissero riscontrati procedimenti penali <text:s/>a carico, per tali tipologie di reati, la ditta dovrà procedere, su segnalazione dell’ARNAS, alla sostituzione del soggetto oggetto del procedimento.</text:span></text:p>
      <text:p text:style-name="P3"/>
      <text:p text:style-name="P43">ART. 12 - <text:s/>RISPETTO DELLE PREVISIONI DI CUI AL D.LGS. 81/2008</text:p>
      <text:p text:style-name="P13"/>
      <text:p text:style-name="P3">Al contratto di appalto sarà allegato il DUVRI (Documento unico di valutazione dei rischi da interferenze) nel rispetto dell’art. 26 comma 3 del D.Lgs 81/2008 e ss.mm.ii. predisposto da questa A.R.N.A.S. Civico - Di Cristina – Benfratelli.</text:p>
      <text:p text:style-name="P3"/>
      <text:p text:style-name="P43">ART. 13 <text:s/>- PENALITA’</text:p>
      <text:p text:style-name="Standard"/>
      <text:list xml:id="list32718253" text:style-name="WW8Num6">
        <text:list-item>
          <text:p text:style-name="P70"><text:span text:style-name="T16">Nel caso di mancata esecuzione di anche solo una delle modalità di estrinsecazione del servizio per come richiesto nel relativo capitolato nonché in caso di accertato inadempimento, di ritardo nello svolgimento del/dei servizio/i o di prestazione resa <text:s/>in <text:s/>modo insoddisfacente o di carenze </text:span><text:span text:style-name="T16">organizzative ed operative, verrà applicata una penale giornaliera decorrente dalla data di comunicazione dell’inadempienza, del valore compreso da </text:span><text:span text:style-name="T17">€.</text:span><text:span text:style-name="T16">250,00 a </text:span><text:span text:style-name="T17">€.</text:span><text:span text:style-name="T16">1.500,00 a discrezione dell’Amministrazione.</text:span></text:p>
        </text:list-item>
        <text:list-item>
          <text:p text:style-name="P65"><text:soft-page-break/>Nel caso di mancata sostituzione della/delle G.P.G. in ferie o in malattia, con conseguente utilizzo di un numero inferiore di unità lavorative sul turno, si applicherà una penale forfetaria di €.500,00 per giornata di assenza e per unità lavorativa assente.</text:p>
        </text:list-item>
        <text:list-item>
          <text:p text:style-name="P65">Nel caso di comportamenti sconvenienti da parte del personale utilizzato dalla ditta appaltatrice, insindacabilmente ritenuti come tali dall’Azienda Ospedaliera Civico - Di Cristina - Benfratelli, potrà essere richiesta l’immediata sostituzione con allontanamento dal servizio espletato presso l’A.R.N.A.S. del personale individuato. A fronte della richiesta avanzata formalmente dall’A.R.N.A.S., la ditta appaltatrice dovrà provvedere alla sostituzione entro 2 giorni lavorativi, non prevedendo il rientro/reintegro dell’unità allontanata in alcun servizio espletato presso l’Azienda Ospedaliera Civico - Di Cristina - Benfratelli; in caso di inadempimento verrà applicata una penale giornaliera di € 1. 500,00 .</text:p>
        </text:list-item>
        <text:list-item>
          <text:p text:style-name="P65">L’applicazione delle penali verrà sospesa solo ad avvenuta attestazione del ripristino delle condizioni ottimali di espletamento del servizio resa dal Direttore dell’esecuzione del contratto.</text:p>
        </text:list-item>
        <text:list-item>
          <text:p text:style-name="P65">Le penali verranno detratte d’ufficio dalle somme dovute anche in assenza di specifica nota di credito richiedibile anche solo per email.</text:p>
        </text:list-item>
      </text:list>
      <text:list xml:id="list32729004" text:style-name="WW8Num11">
        <text:list-item>
          <text:p text:style-name="P66">Non sarà consentita, in alcun modo e per nessun motivo la sospensione <text:s/>di alcun turno del servizio.</text:p>
        </text:list-item>
        <text:list-item>
          <text:p text:style-name="P66">Nel caso in cui <text:s/>ciò dovesse avvenire – senza giustificato e preavvisato motivo – si procederà ad immediata risoluzione del contratto con l’applicazione delle <text:s/>penalità previste ai successivi commi del presente articolo.</text:p>
        </text:list-item>
        <text:list-item>
          <text:p text:style-name="P66">Dell’applicazione delle penalità e dei motivi che le hanno determinate, l’O.U.C. Facility Management dell’A.R.N.A.S <text:s/>renderà prontamente informata la società a mezzo e-mail e/o telefax.</text:p>
        </text:list-item>
        <text:list-item>
          <text:p text:style-name="P66">Le penalità a carico della ditta aggiudicataria saranno direttamente prelevate dalle competenze ad essa dovute, operando detrazioni sulle fatture emesse dalla società.</text:p>
        </text:list-item>
        <text:list-item>
          <text:p text:style-name="P66">L’A.R.N.A.S. si riserva il diritto di procedere in ogni momento al controllo del corretto espletamento dei servizi richiesti.</text:p>
        </text:list-item>
        <text:list-item>
          <text:p text:style-name="P66"><text:soft-page-break/>Per l’applicazione delle penali applicate o per il risarcimento del maggior danno subito, l’A.R.N.A.S. potrà <text:s/>rivalersi, oltre che sulla cauzione prestata, anche sull’importo delle fatture emesse e in attesa di liquidazione. <text:s/></text:p>
        </text:list-item>
        <text:list-item>
          <text:p text:style-name="P66">Nel caso in cui venissero comminate alla società aggiudicataria, nell’arco di un trimestre, penali per inadempienze per un valore superiore a €. 25.000,00, si potrà procedere alla risoluzione del rapporto contrattuale e decadenza dall’aggiudicazione.</text:p>
        </text:list-item>
      </text:list>
      <text:p text:style-name="P15"/>
      <text:p text:style-name="P43">ART. 14 - SCIOPERI</text:p>
      <text:p text:style-name="P15"/>
      <text:p text:style-name="P2">Qualora nel corso del contratto si verifichino scioperi che impediscano l’espletamento del servizio, l’impresa aggiudicataria è tenuta <text:s/>a dare preventiva e tempestiva comunicazione all’Amministrazione, nonché garantire un adeguato servizio di emergenza.</text:p>
      <text:p text:style-name="P2"/>
      <text:p text:style-name="P42">ART. 15 - <text:s/>PAGAMENTI</text:p>
      <text:p text:style-name="P11"/>
      <text:p text:style-name="P2">Il prezzo di aggiudicazione varrà quale prezzo contrattuale per tutta la durata dell’appalto e non potrà subire alcuna variazione in aumento nel corso dell’espletamento del servizio ad eccezione di eventuali disposizioni normative modificative delle aliquote IVA e riconoscimenti ISTAT, comunque computabili dal secondo anno a seguire.</text:p>
      <text:p text:style-name="P2">La fatturazione del corrispettivo oggetto dell’appalto dovrà essere effettuata mensilmente (posticipata).</text:p>
      <text:p text:style-name="P2">L’A.R.N.A.S. Civico - Di Cristina - Benfratelli liquiderà entro il termine massimo di 30 (Trenta) giorni dalla data di presentazione delle fatture l’importo richiesto, previa verifica del contenuto tecnico- economico e riscontro contabile – amministrativo nonché previa acquisizione da parte dell’U.O.C. Facility Management, delle attestazioni di esecuzione regolare del servizio, espletato secondo le prescrizioni previste dal presente Capitolato Speciale di appalto. Dette attestazioni dovranno pervenire in uno con le fatture, che verranno emesse <text:s/>distintamente per ciascun Presidio Ospedaliero e per tipologia di servizio prestato. La mancata liquidazione <text:soft-page-break/>delle fatture per mancata acquisizione delle prescritte attestazioni di servizio, non sarà addebitabile all’ARNAS. </text:p>
      <text:p text:style-name="P2">Con la semplice partecipazione alla presente gara la ditta dichiara di essere a conoscenza <text:s/>ed accettare quanto segue:</text:p>
      <text:p text:style-name="P2">Di essere tenuta a garantire il regolare pagamento delle spettanze mensili al personale addetto all’espletamento dei servizi senza ritardo alcuno e fino alla concorrenza di un possibile mancato accreditamento delle spettanze da parte della A.R.N.A.S. pari a mesi 6.</text:p>
      <text:p text:style-name="P2"/>
      <text:p text:style-name="P44">ART. 1<text:span text:style-name="T21">6</text:span> - <text:s/>RESPONSABILITA’ DELLA DITTA APPALTATRICE E PRIVACY</text:p>
      <text:p text:style-name="P14"/>
      <text:p text:style-name="P3">La Ditta appaltatrice è responsabile di eventuali danni che, in relazione al lavoro svolto, possano derivare ai beni mobili ed immobili dell’Azienda Ospedaliera, ai dipendenti della medesima, a terze persone o a cose di terzi nonché ai dipendenti e collaboratori della stessa ditta appaltatrice.</text:p>
      <text:p text:style-name="P3">L’Impresa è tenuta a trattare i dati ai soli fini dell'espletamento dell'incarico ricevuto, all’adempimento agli obblighi previsti dal Codice per la protezione dei dati personali, al rispetto delle istruzioni specifiche ricevute dell’Azienda Ospedaliera all’inizio del rapporto contrattuale per il trattamento dei dati personali, relazionare periodicamente sulle misure di sicurezza adottate, ad informare immediatamente il titolare del trattamento in caso di situazioni anomale o di emergenze.</text:p>
      <text:p text:style-name="P3">L’estrazione delle immagini dovranno essere operate dal personale dell’Istituto aggiudicatario dell’appalto, nel rigoroso rispetto della normativa vigente in materia di privacy. La ditta aggiudicataria dovrà indicare per iscritto i soggetti incaricati del trattamento dei dati, ai sensi delgli artt. 8 e 19 della L.675/96- <text:span text:style-name="T6">Segreto d’ufficio </text:span><text:span text:style-name="T18">e s.m.i.</text:span></text:p>
      <text:p text:style-name="P3">Entrambe le Parti garantiscono reciprocamente la riservatezza sulle informazioni di cui verranno a conoscenza nel corso dell’attività di servizio, e s’impegnano a non divulgare alcun tipo di informazione se non previa autorizzazione scritta da parte del concedente e viceversa.</text:p>
      <text:p text:style-name="P3"><text:soft-page-break/>Le Parti si obbligano ad osservare le norme previste dal D.lgs. n.196/03 e s.m.i. in materia di trattamento dei dati personali.</text:p>
      <text:p text:style-name="P3">La Ditta al termine del contratto non potrà utilizzare, divulgare, trasmettere, trattare, cedere, vendere, a qualsiasi titolo le informazioni e i dati acquisiti durante il periodo contrattuale, consegnando all’Azienda Ospedaliera ogni banca dati e/o sistema innovativo e/o informatico realizzato in base al presente contratto.</text:p>
      <text:p text:style-name="P3"/>
      <text:p text:style-name="P44">ART. 1<text:span text:style-name="T21">7</text:span> – DITTA UNICA OBBLIGATA AL SERVIZIO</text:p>
      <text:p text:style-name="P3"/>
      <text:p text:style-name="P3">La ditta aggiudicataria dovrà assumere su di se ogni onere e vincolo derivante dalla puntuale applicazione di tutte le clausole suesposte, nessuna esclusa. Ne consegue che la ditta medesima viene, pertanto, a configurarsi nei confronti dell’Azienda come l'unica obbligata referente dell’appalto aggiudicatosi.</text:p>
      <text:p text:style-name="P3">Saranno, quindi, privi di valore contrattuale per l’Azienda i rapporti che la ditta aggiudicataria dovesse instaurare con altre ditte, ai fini dell'integrale adempimento dell'oggetto contrattuale.</text:p>
      <text:p text:style-name="P3"/>
      <text:p text:style-name="P44">ART. 1<text:span text:style-name="T21">8</text:span> – CONTROVERSIE CONTRATTUALI</text:p>
      <text:p text:style-name="P3"/>
      <text:p text:style-name="P3">Le decisioni di tutte le penalità e sanzioni previste nel presente Capitolato Speciale saranno adottate con semplice provvedimento amministrativo dell’Ente, senza alcuna formalità giudiziaria o particolare pronuncia della magistratura.</text:p>
      <text:p text:style-name="P3">Le controversie che potranno insorgere tra l’Azienda e la ditta aggiudicataria saranno devolute al giudice ordinario del Foro di Palermo.</text:p>
      <text:p text:style-name="P3">E’ Esclusa ogni competenza arbitrale.</text:p>
      <text:p text:style-name="P3"/>
      <text:p text:style-name="P44">ART. <text:span text:style-name="T21">19</text:span> - NORME DI RINVIO</text:p>
      <text:p text:style-name="P9"/>
      <text:p text:style-name="P3">- Oltre alle norme contenute nel Bando di Gara, nel Disciplinare di gara e nel presente Capitolato speciale d’appalto hanno efficacia, ai fini della regolamentazione dei criteri di gara e dei rapporti derivanti, il D.Lgs 163/06 e ss.mm.ii., in quanto applicabile, nonché tutte le norme di legge e quelle <text:soft-page-break/>regolamentari vigenti in materia di amministrazione di patrimonio e contabilità di Stato. </text:p>
      <text:p text:style-name="P3">- <text:s/>Eventuali ulteriori prescrizioni potranno essere previste in fase di Contr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Sans Serif 12cpi" svg:font-family="'Sans Serif 12cpi'"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entury Gothic" style:font-name-complex="Century Goth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100%" fo:margin-left="0.926cm" fo:margin-right="0cm" fo:margin-top="0cm" fo:margin-bottom="0cm" style: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100%" fo:margin-left="1.249cm" fo:margin-right="0cm" fo:margin-top="0cm" fo:margin-bottom="0cm" style:contextual-spacing="false" fo:text-indent="1.249cm" style:auto-text-indent="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100%" fo:margin-left="2.498cm" fo:margin-right="0cm" fo:margin-top="0cm" fo:margin-bottom="0cm" style:contextual-spacing="false" fo:text-indent="1.249cm" style:auto-text-indent="false"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3.747cm" fo:margin-right="0cm" fo:margin-top="0cm" fo:margin-bottom="0cm" style:contextual-spacing="false" fo:text-indent="1.249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style:contextual-spacing="false" fo:text-align="justify" style:justify-single-word="false" fo:text-indent="1.249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100%" fo:margin-left="1.249cm" fo:margin-right="0cm" fo:margin-top="0cm" fo:margin-bottom="0cm" style:contextual-spacing="false" fo:text-indent="1.249cm" style:auto-text-indent="false" fo:keep-with-next="always"/>
      <style:text-properties fo:font-weight="bold" style:font-weight-asian="bold"/>
    </style:style>
    <style:style style:name="Intestazione1" style:family="paragraph" style:parent-style-name="Standard" style:next-style-name="Text_20_body">
      <style:paragraph-properties fo:text-align="center" style:justify-single-word="false">
        <style:tab-stops>
          <style:tab-stop style:position="0.501cm"/>
        </style:tab-stops>
      </style:paragraph-properties>
      <style:text-properties style:font-name="Times New Roman" style:font-name-complex="Times New Roman"/>
    </style:style>
    <style:style style:name="Testo_20_normale1" style:display-name="Testo normale1" style:family="paragraph" style:parent-style-name="Standard">
      <style:text-properties style:font-name="Courier New" fo:font-size="10pt" style:font-size-asian="10pt" style:font-name-complex="Courier New"/>
    </style:style>
    <style:style style:name="Intestazione_20_messaggio1" style:display-name="Intestazione messaggio1" style:family="paragraph" style:parent-style-name="Standard">
      <style:paragraph-properties fo:margin="100%" fo:margin-left="2cm" fo:margin-right="0cm" fo:margin-top="0cm" fo:margin-bottom="0cm" style:contextual-spacing="false" fo:text-indent="-2cm" style:auto-text-indent="false" fo:background-color="#cccccc" fo:padding="0.035cm" fo:border="0.74pt solid #000000">
        <style:background-image/>
      </style:paragraph-properties>
      <style:text-properties fo:language="en" fo:country="US"/>
    </style:style>
    <style:style style:name="Text_20_body_20_indent" style:display-name="Text body indent" style:family="paragraph" style:parent-style-name="Standard" style:class="text">
      <style:paragraph-properties fo:margin="100%" fo:margin-left="0.009cm" fo:margin-right="0cm" fo:margin-top="0cm" fo:margin-bottom="0cm" style:contextual-spacing="false" fo:text-align="justify" style:justify-single-word="false" fo:text-indent="0.002cm" style:auto-text-indent="false"/>
      <style:text-properties style:text-underline-style="solid" style:text-underline-width="auto" style:text-underline-color="font-color" fo:font-weight="bold" style:font-weight-asian="bold"/>
    </style:style>
    <style:style style:name="Corpo_20_del_20_testo_20_21" style:display-name="Corpo del testo 21" style:family="paragraph" style:parent-style-name="Standard">
      <style:text-properties fo:font-weight="bold" style:font-weight-asian="bold"/>
    </style:style>
    <style:style style:name="Corpo_20_del_20_testo_20_31" style:display-name="Corpo del testo 31" style:family="paragraph" style:parent-style-name="Standard">
      <style:paragraph-properties fo:text-align="justify" style:justify-single-word="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25_20_righe" style:display-name="testo 25 righe" style:family="paragraph" style:parent-style-name="Standard">
      <style:paragraph-properties fo:line-height="1cm" fo:text-align="justify" style:justify-single-word="false" fo:orphans="0" fo:widows="0"/>
      <style:text-properties style:font-name="Sans Serif 12cpi" style:font-name-complex="Sans Serif 12cpi"/>
    </style:style>
    <style:style style:name="articolo" style:family="paragraph" style:parent-style-name="Heading_20_4" style:default-outline-level="" style:list-style-name="">
      <style:paragraph-properties fo:margin="100%" fo:margin-left="0cm" fo:margin-right="0cm" fo:margin-top="0cm" fo:margin-bottom="0cm" style:contextual-spacing="false" fo:text-align="center" style:justify-single-word="false" fo:text-indent="0cm" style:auto-text-indent="false" fo:background-color="#f2f2f2">
        <style:background-image/>
      </style:paragraph-properties>
      <style:text-properties fo:font-size="11pt" style:text-underline-style="none" style:font-size-asian="11pt"/>
    </style:style>
    <style:style style:name="Rientro_20_corpo_20_del_20_testo_20_21" style:display-name="Rientro corpo del testo 21" style:family="paragraph" style:parent-style-name="Standard">
      <style:paragraph-properties fo:margin="100%" fo:margin-left="0.635cm" fo:margin-right="0cm" fo:margin-top="0cm" fo:margin-bottom="0cm" style:contextual-spacing="false" fo:text-align="justify" style:justify-single-word="false" fo:text-indent="0cm" style:auto-text-indent="false"/>
      <style:text-properties fo:font-size="11pt" style:font-size-asian="11pt"/>
    </style:style>
    <style:style style:name="Rientro_20_corpo_20_del_20_testo_20_31" style:display-name="Rientro corpo del testo 31" style:family="paragraph" style:parent-style-name="Standard">
      <style:paragraph-properties fo:margin="100%" fo:margin-left="1.249cm" fo:margin-right="0cm" fo:margin-top="0cm" fo:margin-bottom="0cm" style:contextual-spacing="false" fo:text-align="justify" style:justify-single-word="false" fo:text-indent="0cm" style:auto-text-indent="false"/>
      <style:text-properties fo:font-size="11pt" style:font-size-asian="11pt"/>
    </style:style>
    <style:style style:name="Contents_20_1" style:display-name="Contents 1" style:family="paragraph" style:parent-style-name="Standard" style:next-style-name="Standard" style:class="index">
      <style:paragraph-properties fo:margin-top="0.212cm" fo:margin-bottom="0cm" style:contextual-spacing="false"/>
      <style:text-properties style:font-name="Times New Roman" fo:font-style="italic" fo:font-weight="bold" style:font-style-asian="italic" style:font-weight-asian="bold" style:font-name-complex="Times New Roman"/>
    </style:style>
    <style:style style:name="Contents_20_2" style:display-name="Contents 2" style:family="paragraph" style:parent-style-name="Standard" style:next-style-name="Standard" style:class="index">
      <style:paragraph-properties fo:margin="100%" fo:margin-left="0.423cm" fo:margin-right="0cm" fo:margin-top="0.212cm" fo:margin-bottom="0cm" style:contextual-spacing="false" fo:text-indent="0cm" style:auto-text-indent="false"/>
      <style:text-properties style:font-name="Times New Roman" fo:font-size="11pt" fo:font-weight="bold" style:font-size-asian="11pt" style:font-weight-asian="bold" style:font-name-complex="Times New Roman"/>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4" style:display-name="Contents 4" style:family="paragraph" style:parent-style-name="Standard" style:next-style-name="Standard" style:class="index">
      <style:paragraph-properties fo:margin="100%" fo:margin-left="1.27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5" style:display-name="Contents 5" style:family="paragraph" style:parent-style-name="Standard" style:next-style-name="Standard" style:class="index">
      <style:paragraph-properties fo:margin="100%" fo:margin-left="1.693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6" style:display-name="Contents 6" style:family="paragraph" style:parent-style-name="Standard" style:next-style-name="Standard" style:class="index">
      <style:paragraph-properties fo:margin="100%" fo:margin-left="2.117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7" style:display-name="Contents 7" style:family="paragraph" style:parent-style-name="Standard" style:next-style-name="Standard" style:class="index">
      <style:paragraph-properties fo:margin="100%" fo:margin-left="2.54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8" style:display-name="Contents 8" style:family="paragraph" style:parent-style-name="Standard" style:next-style-name="Standard" style:class="index">
      <style:paragraph-properties fo:margin="100%" fo:margin-left="2.963cm" fo:margin-right="0cm" fo:margin-top="0cm" fo:margin-bottom="0cm" style:contextual-spacing="false" fo:text-indent="0cm" style:auto-text-indent="false"/>
      <style:text-properties style:font-name="Times New Roman" fo:font-size="10pt" style:font-size-asian="10pt" style:font-name-complex="Times New Roman"/>
    </style:style>
    <style:style style:name="Contents_20_9" style:display-name="Contents 9" style:family="paragraph" style:parent-style-name="Standard" style:next-style-name="Standard" style:class="index">
      <style:paragraph-properties fo:margin="100%" fo:margin-left="3.387cm" fo:margin-right="0cm" fo:margin-top="0cm" fo:margin-bottom="0cm" style:contextual-spacing="false" fo:text-indent="0cm" style:auto-text-indent="false"/>
      <style:text-properties style:font-name="Times New Roman" fo:font-size="10pt" style:font-size-asian="10pt" style:font-name-complex="Times New Roman"/>
    </style:style>
    <style:style style:name="Titolo_20_69" style:display-name="Titolo 69" style:family="paragraph" style:parent-style-name="articolo">
      <style:paragraph-properties fo:text-align="start" style:justify-single-word="false"/>
    </style:style>
    <style:style style:name="Posizione_20_articoli" style:display-name="Posizione articoli" style:family="paragraph" style:parent-style-name="Testo_20_normale1">
      <style:paragraph-properties fo:margin="100%" fo:margin-left="1.249cm" fo:margin-right="0cm" fo:margin-top="0cm" fo:margin-bottom="0cm" style:contextual-spacing="false" fo:line-height="0.423cm" fo:text-align="center" style:justify-single-word="false" fo:text-indent="0cm" style:auto-text-indent="false"/>
      <style:text-properties style:font-name="Arial" fo:font-size="11pt" fo:font-weight="bold" style:font-size-asian="11pt" style:font-weight-asian="bold" style:font-name-complex="Arial"/>
    </style:style>
    <style:style style:name="Testo_20_del_20_blocco1" style:display-name="Testo del blocco1" style:family="paragraph" style:parent-style-name="Standard">
      <style:paragraph-properties fo:margin="100%" fo:margin-left="3.747cm" fo:margin-right="0.998cm" fo:margin-top="0cm" fo:margin-bottom="0cm" style:contextual-spacing="false" fo:text-align="justify" style:justify-single-word="false" fo:text-indent="0.005cm" style:auto-text-indent="false"/>
      <style:text-properties style:font-name="Comic Sans MS" style:font-name-complex="Comic Sans M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yle_20_3" style:display-name="Style 3" style:family="paragraph" style:parent-style-name="Standard">
      <style:paragraph-properties fo:margin="100%" fo:margin-left="1.778cm" fo:margin-right="0cm" fo:margin-top="0cm" fo:margin-bottom="0cm" style:contextual-spacing="false" fo:orphans="0" fo:widows="0" fo:text-indent="-1.27cm" style:auto-text-indent="false">
        <style:tab-stops>
          <style:tab-stop style:position="1.778cm"/>
        </style:tab-stops>
      </style:paragraph-properties>
      <style:text-properties fo:color="#000000" style:font-name="Times New Roman" fo:font-size="10pt" fo:language="en" fo:country="US" style:font-size-asian="10pt" style:font-name-complex="Times New Roman"/>
    </style:style>
    <style:style style:name="Normale_20__28_Web_29_" style:display-name="Normale (Web)" style:family="paragraph" style:parent-style-name="Standard">
      <style:text-properties style:font-name="Times New Roman" style:font-name-complex="Times New Roman" style:font-size-complex="12pt"/>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Times New Roman" style:font-name-complex="Times New Roman"/>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6z0" style:family="text">
      <style:text-properties style:font-name="Times New Roman" fo:font-size="11pt" style:font-size-asian="11pt" style:font-name-complex="Times New Roman"/>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Lucida Console" style:font-name-complex="Lucida Console"/>
    </style:style>
    <style:style style:name="WW8Num9z0" style:family="text">
      <style:text-properties style:font-name="Times New Roman" style:font-name-complex="Times New Roman"/>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4z0" style:family="text">
      <style:text-properties style:font-name="Times New Roman" style:font-name-complex="Times New Roman"/>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Car._20_predefinito_20_paragrafo" style:display-name="Car. predefinito paragrafo" style:family="text"/>
    <style:style style:name="WW8Num1z0" style:family="text">
      <style:text-properties fo:text-transform="uppercase" fo:font-style="normal" fo:font-weight="bold" style:font-style-asian="normal" style:font-weight-asian="bold"/>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commento1" style:display-name="Rimando commento1" style:family="text" style:parent-style-name="Car._20_predefinito_20_paragrafo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2.9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9cm" fo:margin-right="1.24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Cornice1" text:anchor-type="char" svg:y="0.002cm" svg:width="0.471cm" svg:height="0.485cm" draw:z-index="9"><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REGIONE SICILIANA</dc:title>
    <meta:initial-creator>Torrisi Salvatore</meta:initial-creator>
    <meta:creation-date>2014-01-29T10:10:00</meta:creation-date>
    <dc:date>2014-01-30T13:00:05.06</dc:date>
    <meta:print-date>2014-01-29T10:22:00</meta:print-date>
    <meta:editing-cycles>4</meta:editing-cycles>
    <meta:editing-duration>P2171DT9H31M44S</meta:editing-duration>
    <meta:generator>LibreOffice/3.6$Windows_x86 LibreOffice_project/da8c1e6-fd468f4-454e206-f42a4a9-143cfd</meta:generator>
    <meta:document-statistic meta:table-count="0" meta:image-count="1" meta:object-count="0" meta:page-count="26" meta:paragraph-count="228" meta:word-count="6560" meta:character-count="46626" meta:non-whitespace-character-count="40206"/>
    <meta:user-defined meta:name="Info 1"/>
    <meta:user-defined meta:name="Info 2"/>
    <meta:user-defined meta:name="Info 3"/>
    <meta:user-defined meta:name="Info 4"/>
  </office:meta>
</office:document-meta>
</file>